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bouwen garage tot woning, Van Hattumstraat 16 (zaaknummer Z2019-00013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Van Hattumstraat 16</text:span> – voor het verbouwen van een garage tot woning, verzonden op 12 december 2019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536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6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6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58 502885</meta:user-defined>
    <meta:user-defined meta:name="DC.title">Aanvraag omgevingsvergunning buiten behandeling, verbouwen garage tot woning, Van Hattumstraat 16 (zaaknummer Z2019-00013969)</meta:user-defined>
    <meta:user-defined meta:name="OVERHEID.PostcodeHuisnummer/OVERHEIDop.postcodeHuisnummer">8011MV 16</meta:user-defined>
    <meta:user-defined meta:name="OVERHEIDop.straatnaam">Van Hattumstraat</meta:user-defined>
    <meta:user-defined meta:name="OVERHEIDop.woonplaats">Zwoll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360</meta:user-defined>
    <meta:user-defined meta:name="OVERHEIDop.GmbID/DC.identifier">gmb-2019-305360</meta:user-defined>
    <meta:user-defined meta:name="OVERHEIDop.versieInformatie"/>
  </office:meta>
</office:document-meta>
</file>