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intrekken (bouw)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7/012388 </text:span>
          </text:p>
            <text:p text:style-name="common-al"/>
            <text:p text:style-name="common-al">1. Prinses Beatrixlaan 26, het oprichten van een aanbouw aan de zijgevel van de woning</text:p>
            <text:p text:style-name="common-al">2. Prinses Beatrixlaan 28, het oprichten van een verdieping op de bestaande garage</text:p>
            <text:p text:style-name="common-al">3. Van Hamellaan 20, het vergroten van de woning</text:p>
            <text:p text:style-name="common-al">4. Schoolstraat 48, het veranderen van de voorgevel van het winkelgedeelte</text:p>
            <text:p text:style-name="common-al">5. De Hooghkamer 50, het gedeeltelijk veranderen van de voorgevel</text:p>
            <text:p text:style-name="common-al"/>
            <text:p text:style-name="common-al">Deze besluiten tot het intrekken van (bouw)vergunningen zijn naar de vergunninghouders verzonden op 6 februari 2019 (verzenddatum). </text:p>
            <text:p text:style-name="common-al"/>
            <text:p text:style-name="common-al">
            <text:span text:style-name="nadrukvet">Zienswijze </text:span>
          </text:p>
            <text:p text:style-name="common-al">Gelet op artikel 4:8 eerste lid van de Algemene wet bestuursrecht (Awb) stellen wij u als belanghebbende in de gelegenheid om tot 4 weken na de verzenddatum, schriftelijk uw zienswijze over het besluit naar voren te brengen.</text:p>
            <text:p text:style-name="common-al"/>
            <text:p text:style-name="common-al">Dit kunt u doen door uw zienswijze te sturen aan:</text:p>
            <text:p text:style-name="common-al"/>
            <text:p text:style-name="common-al">het college van burgemeester en wethouders van Voorschoten</text:p>
            <text:p text:style-name="common-al">t.a.v. afdeling Publiekszaken, team Vergunningen</text:p>
            <text:p text:style-name="common-al">Postbus 393 </text:p>
            <text:p text:style-name="common-al">2250 AJ Voorschoten</text:p>
            <text:p text:style-name="common-al"/>
            <text:p text:style-name="last-al">Vermeld u hierbij duidelijk dat het een zienswijze betreft, de registratienummer(s) en de locatie van de bouwvergunning(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0536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6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intrekken (bouw)vergunninge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36</meta:user-defined>
    <meta:user-defined meta:name="OVERHEIDop.GmbID/DC.identifier">gmb-2019-3053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LA 25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71 460305</meta:user-defined>
    <meta:user-defined meta:name="OVERHEIDop.versieInformatie"/>
  </office:meta>
</office:document-meta>
</file>