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sterkade 18, 9718 AS Groningen – wijzigen bestemming naar horeca 2 (stadscafe double-a) (verzenddatum 12-12-2019, dossiernummer 201974839)</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35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16 581559</meta:user-defined>
    <meta:user-defined meta:name="DC.title">Geweigerde omgevingsvergunning: Westerkade 18, 9718 AS Groningen – wijzigen bestemming naar horeca 2 (stadscafe double-a) (verzenddatum 12-12-2019, dossiernummer 201974839)</meta:user-defined>
    <meta:user-defined meta:name="OVERHEID.PostcodeHuisnummer/OVERHEIDop.postcodeHuisnummer">9718AS 18</meta:user-defined>
    <meta:user-defined meta:name="OVERHEIDop.straatnaam">Westerkade</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5356</meta:user-defined>
    <meta:user-defined meta:name="OVERHEIDop.GmbID/DC.identifier">gmb-2019-305356</meta:user-defined>
    <meta:user-defined meta:name="OVERHEIDop.versieInformatie"/>
  </office:meta>
</office:document-meta>
</file>