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oktober 2018, </text:p>
            <text:p text:style-name="al">afdeling Bedrijfsvoering, KAI, </text:p>
            <text:p text:style-name="al">raadsvoorstel nr. 19/129;</text:p>
            <text:p text:style-name="al"/>
            <text:p text:style-name="al"/>
            <text:p text:style-name="al">gelet op artikel 228 van de Gemeentewet;</text:p>
            <text:p text:style-name="al"/>
            <text:p text:style-name="al"/>
            <text:p text:style-name="al">b e s l u i t :</text:p>
            <text:p text:style-name="al"/>
            <text:p text:style-name="al"/>
            <text:p text:style-name="al">de verordening op de heffing en de invordering van precariobelasting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maand: een kalendermaand;</text:p>
            <text:p text:style-name="al">b. week: een periode van zeven achtereenvolgende dagen;</text:p>
            <text:p text:style-name="al">c. dag: een periode van 24 uur, aanvangende te 0.00 uur, of een gedeelte daarvan;</text:p>
            <text:p text:style-name="al">d.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p text:style-name="al"/>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 :</text:p>
            <text:p text:style-name="al">1. Terrassen</text:p>
            <text:p text:style-name="al">het op of boven een terras hebben van stoelen, tafels, banken, tochtschermen, bloem- of plantenbakken en andere voorwerpen per m² in gebruik genomen grond per jaar:</text:p>
            <text:list text:style-name="id1-3-2-2-6-5">
              <text:list-item text:style-override="id1-3-2-2-6-5-1">
                <text:number>a.</text:number>
                <text:p text:style-name="al">centrum van de kern Oisterwijk; Dorpsstraat, de Lind  €  59,90</text:p>
              </text:list-item>
              <text:list-item text:style-override="id1-3-2-2-6-5-2">
                <text:number>b.</text:number>
                <text:p text:style-name="al">centrum van de kern Oisterwijk Gemullehoekenweg  €  46,75</text:p>
              </text:list-item>
              <text:list-item text:style-override="id1-3-2-2-6-5-3">
                <text:number>c.</text:number>
                <text:p text:style-name="al">Lindeplein en overig gemeentelijk grondgebied   €  28,10</text:p>
              </text:list-item>
            </text:list>
            <text:p text:style-name="al">2. Terrasuitbreidingen</text:p>
            <text:p text:style-name="al">terrassen en uitbreidingen van de hiervoor onder 1. genoemde terrassen ter gelegenheid van openbare feestelijkheden, muziekuitvoeringen, kermis en overige evenementen, per m² per dag € 0,35</text:p>
            <text:p text:style-name="al">3. Bouw- en onderhoudswerken</text:p>
            <text:p text:style-name="al">door materialen, grond, puin, keten, loodsen, schaftwagens, containers, werktuigen, stellingen of steigers en dergelijke ingenomen grond ten dienste van enig bouw-, onderhouds- of sloopwerk, alsmede voor het verrichten van andere werkzaamheden per m²: </text:p>
            <text:list text:style-name="id1-3-2-2-6-10">
              <text:list-item text:style-override="id1-3-2-2-6-10-1">
                <text:number>a.</text:number>
                <text:p text:style-name="al">per week   €  0,75</text:p>
              </text:list-item>
              <text:list-item text:style-override="id1-3-2-2-6-10-2">
                <text:number>b.</text:number>
                <text:p text:style-name="al">per maand  €  2,20</text:p>
              </text:list-item>
              <text:list-item text:style-override="id1-3-2-2-6-10-3">
                <text:number>c.</text:number>
                <text:p text:style-name="al">per jaar   € 22,05</text:p>
              </text:list-item>
            </text:list>
            <text:p text:style-name="al">4. Standplaatsen</text:p>
            <text:p text:style-name="al">het innemen van een standplaats waarvoor op grond van de algemene plaatselijke verordening een vergunning is vereist per m² </text:p>
            <text:list text:style-name="id1-3-2-2-6-13">
              <text:list-item text:style-override="id1-3-2-2-6-13-1">
                <text:number>a.</text:number>
                <text:p text:style-name="al">voor een dag per week € 0,30 per week</text:p>
              </text:list-item>
              <text:list-item text:style-override="id1-3-2-2-6-13-2">
                <text:number>b.</text:number>
                <text:p text:style-name="al">voor twee dagen per week € 0,45 per week</text:p>
              </text:list-item>
              <text:list-item text:style-override="id1-3-2-2-6-13-3">
                <text:number>c.</text:number>
                <text:p text:style-name="al">voor drie dagen per week € 0,65 per week</text:p>
              </text:list-item>
              <text:list-item text:style-override="id1-3-2-2-6-13-4">
                <text:number>d.</text:number>
                <text:p text:style-name="al">voor vier of meer dagen per week € 0,75 per week</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bij de berekening van de precariobelasting worden gedeelten van eenheden van tijd of afmeting voor een volle eenheid gerekend.</text:p>
            <text:p text:style-name="al">2. Indien een tarief per oppervlakte is vastgesteld, wordt de precariobelasting berekend naar de oppervlakte van de horizontale projectie van de voorwerpen, tenzij anders is bepaald.</text:p>
            <text:p text:style-name="al"/>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dient te geschie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ijze van aanslag.</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 de </text:p>
            <text:p text:style-name="al">         precariobelasting worden betaald:</text:p>
            <text:list text:style-name="id1-3-2-2-10-4">
              <text:list-item text:style-override="id1-3-2-2-10-4-1">
                <text:number>a.</text:number>
                <text:p text:style-name="al">voor aanslagbedragen tot € 500,00 in één termijn, die vervalt 30 dagen na de dagtekening van de aanslag;</text:p>
              </text:list-item>
              <text:list-item text:style-override="id1-3-2-2-10-4-2">
                <text:number>b.</text:number>
                <text:p text:style-name="al">voor aanslagbedragen groter of gelijk aan € 500,00 in vier gelijke termijnen waarvan de eerste vervalt op de laatste dag van de maand volgend op de maand die in de dagtekening van het aanslagbiljet is vermeld en de volgende steeds een maand later.</text:p>
              </text:list-item>
            </text:list>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19", laatstelijk gewijzigd bij raadsbesluit van 8 november 2018, wordt ingetrokken met ingang van de in artikel 13, tweede lid, genoemde datum van ingang van de heffing, met dien verstande dat zij van toepassing blijven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0".</text:p>
            <text:p text:style-name="al"/>
            <text:p text:style-name="al">Aldus vastgesteld in de openbare vergadering van de raad van de gemeente Oisterwijk op </text:p>
            <text:p text:style-name="al">12 december 2019,</text:p>
            <text:p text:style-name="al">Griffier,                                              de voorzitter,</text:p>
            <text:p text:style-name="al"/>
            <text:p text:style-name="al"/>
            <text:p text:style-name="al"/>
            <text:p text:style-name="al">Danielle Robijns,                                 Hans Jan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3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precariobelasting gemeente Oisterwijk 2020</meta:user-defined>
    <dc:language>nl</dc:language>
    <meta:user-defined meta:name="OVERHEID.Gemeente/DC.spatial">Oisterwijk</meta:user-defined>
    <meta:user-defined meta:name="DC.title">Verordening op de heffing en de invordering van Precariobelasting 2020</meta:user-defined>
    <meta:user-defined meta:name="DCTERMS.W3CDTF/DCTERMS.available">2019-12-18</meta:user-defined>
    <meta:user-defined meta:name="DCTERMS.W3CDTF/OVERHEIDop.jaargang">2019</meta:user-defined>
    <meta:user-defined meta:name="OVERHEIDop.publicationIssue">305350</meta:user-defined>
    <meta:user-defined meta:name="OVERHEIDop.betreftRegeling">CVDR631361_1</meta:user-defined>
    <meta:user-defined meta:name="xs:date/OVERHEIDop.startdatum">2020-01-01</meta:user-defined>
    <meta:user-defined meta:name="xs:date/OVERHEIDop.einddatum">2020-12-31</meta:user-defined>
    <meta:user-defined meta:name="OVERHEIDop.GmbID/DC.identifier">gmb-2019-305350</meta:user-defined>
    <meta:user-defined meta:name="OVERHEIDop.versieInformatie"/>
  </office:meta>
</office:document-meta>
</file>