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ter zake van buizen, kabels, draden of leidingen 2020</text:p>
      <text:section text:name="regeling_id1-3-2" text:style-name="regeling">
        <text:section text:name="aanhef_id1-3-2-1" text:style-name="aanhef">
          <text:section text:name="preambule_id1-3-2-1-1" text:style-name="preambule">
            <text:p text:style-name="al">De raad der gemeente Putten;</text:p>
            <text:p text:style-name="al">gelezen het voorstel van burgemeester en wethouders van 19 november 2019, nr. 1088350;</text:p>
            <text:p text:style-name="al">gelet op het bepaalde in artikel 228 van de Gemeentewet;</text:p>
            <text:p text:style-name="al"/>
            <text:p text:style-name="al">besluit:</text:p>
            <text:p text:style-name="al"/>
            <text:p text:style-name="al">vast te stellen de Verordening op de heffing en invordering van precariobelasting ter zake van buizen, kabels, draden of leiding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cur">jaar</text:span>: </text:p>
                <text:p text:style-name="al">een kalenderjaar;</text:p>
              </text:list-item>
              <text:list-item text:style-override="id1-3-2-2-1-3-2">
                <text:number>b.</text:number>
                <text:p text:style-name="al">
                <text:span text:style-name="nadrukcur">maand</text:span>: </text:p>
                <text:p text:style-name="al">een kalendermaand.</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buizen, kabels, draden of leidingen onder, op of boven voor de openbare dienst bestemde gemeentegrond, bedoeld of genoemd in deze verordening.</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Ter zake van buizen, kabels, draden of leidingen ter zake waarvan op grond van de Gaswet of de Elektriciteitswet een netbeheerder is aangewezen, wordt de precariobelasting geheven van de door de minister aangewezen netbeheerder.</text:p>
              </text:list-item>
              <text:list-item text:style-override="id1-3-2-2-3-2-2">
                <text:number>2.</text:number>
                <text:p text:style-name="al">In alle andere gevallen wordt de precariobelasting geheven van degene die de buizen, kabels, draden of leidingen onder, op of boven voor de openbare dienst bestemde gemeentegrond heeft, dan wel van degene ten behoeve van wie dat voorwerp of die voorwerpen onder, op of boven voor de openbare dienst bestemde gemeentegrond aanwezig zij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waarvan de gemeente genothebbende is krachtens eigendom, bezit of beperkt recht, met uitzondering van voorwerpen die in gebruik zijn bij een derde; </text:p>
              </text:list-item>
              <text:list-item text:style-override="id1-3-2-2-4-3-2">
                <text:number>b.</text:number>
                <text:p text:style-name="al">buizen in de grond, tot aansluiting op het openbaar hemelwaterstelsel, het openbaar ontwateringsstelsel of het openbaar vuilwaterriool.</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text:p>
            <text:p text:style-name="al">Het tarief bedraagt voor het hebben van buizen, kabels, draden of leidingen per strekkende meter per jaar € 2,30, met inachtneming van het overigens in deze verordening bepaalde.</text:p>
            <text:p text:style-name="al"/>
          </text:section>
          <text:section text:name="artikel_id1-3-2-2-6" text:style-name="artikel">
            <text:p text:style-name="artikel_kop_titel"><text:span text:style-name="artikel_kop_label">Artikel</text:span> <text:span text:style-name="artikel_kop_nr">6</text:span> Berekening van de precariobelasting</text:p>
            <text:p text:style-name="al">Voor de berekening van de precariobelasting wordt een gedeelte van een strekkende meter als een volledige strekkende meter aangemerkt. </text:p>
            <text:p text:style-name="al"/>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een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De precariobelasting is verschuldigd bij het begin van het belastingtijdvak of, zo dit later is, bij de aanvang van de belastingplicht. </text:p>
              </text:list-item>
              <text:list-item text:style-override="id1-3-2-2-9-2-2">
                <text:number>2.</text:number>
                <text:p text:style-name="al">Indien de belastingplicht in de loop van het belastingtijdvak aanvangt, is de precariobelasting verschuldigd voor zoveel twaalfde gedeelten van de voor dat tijdvak verschuldigde belasting als er in dat tijdvak, na de aanvang van de belastingplicht nog volle kalendermaanden overblijven.</text:p>
              </text:list-item>
              <text:list-item text:style-override="id1-3-2-2-9-2-3">
                <text:number>3.</text:number>
                <text:p text:style-name="al">Indien de belastingplicht in de loop van het belastingtijdvak eindigt, bestaat aanspraak op ontheffing voor zoveel twaalfde gedeelten van de voor dat tijdvak verschuldigde precariobelasting als er in dat tijdvak, na het einde van de belastingplicht, nog volle kalendermaanden overblijven. </text:p>
              </text:list-item>
            </text:list>
            <text:p text:style-name="al"/>
          </text:section>
          <text:section text:name="artikel_id1-3-2-2-10" text:style-name="artikel">
            <text:p text:style-name="artikel_kop_titel"><text:span text:style-name="artikel_kop_label">Artikel</text:span> <text:span text:style-name="artikel_kop_nr">10</text:span> Termijnen van betaling</text:p>
            <text:p text:style-name="al">De aanslag moet worden betaald in twee gelijke termijnen waarvan de eerste vervalt op de laatste dag van de maand volgend op de maand die in de dagtekening van het aanslagbiljet is vermeld en de tweede twee maanden later. </text:p>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 </text:p>
            <text:p text:style-name="al"/>
          </text:section>
          <text:section text:name="artikel_id1-3-2-2-12" text:style-name="artikel">
            <text:p text:style-name="artikel_kop_titel"><text:span text:style-name="artikel_kop_label">Artikel</text:span> <text:span text:style-name="artikel_kop_nr">12</text:span> Inwerkingtreding en citeertitel </text:p>
            <text:list text:style-name="id1-3-2-2-12-2">
              <text:list-item text:style-override="id1-3-2-2-12-2-1">
                <text:number>1.</text:number>
                <text:p text:style-name="al">De Verordening op de heffing en invordering van precariobelasting ter zake van buizen, kabels, draden of leidingen van 6 december 2018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achtste dag na die van bekendmaking. </text:p>
              </text:list-item>
              <text:list-item text:style-override="id1-3-2-2-12-2-3">
                <text:number>3.</text:number>
                <text:p text:style-name="al">De datum van ingang van de heffing is 1 januari 2020. </text:p>
              </text:list-item>
              <text:list-item text:style-override="id1-3-2-2-12-2-4">
                <text:number>4.</text:number>
                <text:p text:style-name="al">Deze verordening wordt aangehaald als 'Verordening precariobelasting 2020’.</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der gemeente Putten van 4 december 2019</text:span></text:p>
            <text:p><text:span text:style-name="functie"/></text:p>
            <text:p><text:span text:style-name="functie">de griffier,</text:span></text:p>
            <text:p><text:span text:style-name="functie">E.G. van Drie-Timmer</text:span></text:p>
            <text:p><text:span text:style-name="functie">de voorzit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05332</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332</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332</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Putten</meta:user-defined>
    <meta:user-defined meta:name="OVERHEID.Informatietype/DC.type">officiële publicatie</meta:user-defined>
    <meta:user-defined meta:name="OVERHEIDgvop.Informatietype/DC.type">Verordeningen</meta:user-defined>
    <meta:user-defined meta:name="OVERHEID.Gemeente/OVERHEID.authority">Putten</meta:user-defined>
    <meta:user-defined meta:name="OVERHEID.Gemeente/DCTERMS.publisher">Putten</meta:user-defined>
    <meta:user-defined meta:name="OVERHEID.TaxonomieBeleidsagenda/OVERHEID.category">Financiën | Organisatie en beleid</meta:user-defined>
    <meta:user-defined meta:name="DC.source">artikel 228 van de Gemeentewet]|[1.0:c:BWBR0005416&amp;artikel=228&amp;g=2019-01-01</meta:user-defined>
    <meta:user-defined meta:name="OVERHEIDop.referentienummer">1088350</meta:user-defined>
    <meta:user-defined meta:name="DCTERMS.alternative">Verordening precariobelasting 2020</meta:user-defined>
    <dc:language>nl</dc:language>
    <meta:user-defined meta:name="OVERHEID.Gemeente/DC.spatial">Putten</meta:user-defined>
    <meta:user-defined meta:name="DC.title">Verordening op de heffing en invordering van precariobelasting ter zake van buizen, kabels, draden of leidingen 2020</meta:user-defined>
    <meta:user-defined meta:name="DCTERMS.W3CDTF/DCTERMS.available">2019-12-18</meta:user-defined>
    <meta:user-defined meta:name="DCTERMS.W3CDTF/OVERHEIDop.jaargang">2019</meta:user-defined>
    <meta:user-defined meta:name="OVERHEIDop.publicationIssue">305332</meta:user-defined>
    <meta:user-defined meta:name="OVERHEIDop.betreftRegeling">CVDR631358_1</meta:user-defined>
    <meta:user-defined meta:name="xs:date/OVERHEIDop.startdatum">2020-01-01</meta:user-defined>
    <meta:user-defined meta:name="OVERHEIDop.GmbID/DC.identifier">gmb-2019-305332</meta:user-defined>
    <meta:user-defined meta:name="OVERHEIDop.versieInformatie"/>
  </office:meta>
</office:document-meta>
</file>