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tussen Zesweg (in plaats van Kelvinstraat) en Weegbre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Tussen Zesweg (in plaats van Kelvinstraat) en Weegbree ongenummerd te Wijchen, het bouwen van 28 woningen, het kappen van bomen in verband met de bouw, het aanleggen/ veranderen van de wegen en het aanleggen en aanpassen van de uit wegen, op 05 november 2019.</text:span>
          </text:p>
            <text:p text:style-name="common-al"/>
            <text:p text:style-name="common-al">De beslistermijn vangt aan op de dag van ontvangst van de betreffende aanvraag.</text:p>
            <text:p text:style-name="common-al">
            <text:span text:style-name="nadrukvet"/>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532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2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2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Rectificatie Ontvangen aanvraag omgevingsvergunning tussen Zesweg (in plaats van Kelvinstraat) en Weegbree,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8</meta:user-defined>
    <meta:user-defined meta:name="DCTERMS.W3CDTF/OVERHEIDop.jaargang">2019</meta:user-defined>
    <meta:user-defined meta:name="OVERHEIDop.publicationIssue">305327</meta:user-defined>
    <meta:user-defined meta:name="OVERHEIDop.GmbID/DC.identifier">gmb-2019-305327</meta:user-defined>
    <meta:user-defined meta:name="OVERHEIDop.versieInformatie"/>
  </office:meta>
</office:document-meta>
</file>