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(Wabo) : Nootdorp, Kooikerlaan 23 - OLO-nummer: 4746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26 bomen </text:p>
            <text:p text:style-name="common-al">OLO-nummer: 4746395</text:p>
            <text:p text:style-name="common-al">Locatie: Nootdorp, Kooikerlaan 23</text:p>
            <text:p text:style-name="common-al">Postcode: 2631 SX</text:p>
            <text:p text:style-name="common-al">Datum besluit: 12-12-2019</text:p>
            <text:p text:style-name="common-al"/>
            <text:p text:style-name="common-al">Bezwaar maken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 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 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5323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32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32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679 </meta:user-defined>
    <meta:user-defined meta:name="DCTERMS.abstract">kappen 26 bomen</meta:user-defined>
    <dc:language>nl</dc:language>
    <meta:user-defined meta:name="OVERHEID.EPSG28992/DC.spatial">86264.771 450820.564</meta:user-defined>
    <meta:user-defined meta:name="DC.title">Geweigerde omgevingsvergunning (Wabo) : Nootdorp, Kooikerlaan 23 - OLO-nummer: 4746395</meta:user-defined>
    <meta:user-defined meta:name="OVERHEID.PostcodeHuisnummer/OVERHEIDop.postcodeHuisnummer">2631SX 23</meta:user-defined>
    <meta:user-defined meta:name="OVERHEIDop.straatnaam">Kooikerlaan</meta:user-defined>
    <meta:user-defined meta:name="OVERHEIDop.woonplaats">Nootdorp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323</meta:user-defined>
    <meta:user-defined meta:name="OVERHEIDop.GmbID/DC.identifier">gmb-2019-305323</meta:user-defined>
    <meta:user-defined meta:name="OVERHEIDop.versieInformatie"/>
  </office:meta>
</office:document-meta>
</file>