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 tussen Ackerswoude en industriegebied Boezem Pijnacker - OLO-nummer: 4653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voetgangersbrug </text:p>
            <text:p text:style-name="common-al">OLO-nummer: 4653605</text:p>
            <text:p text:style-name="common-al">Locatie: tussen Ackerswoude en industriegebied Boezem Pijnacker</text:p>
            <text:p text:style-name="common-al">Postcode: </text:p>
            <text:p text:style-name="common-al">Datum besluit: 12-12-2019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5322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22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612 </meta:user-defined>
    <meta:user-defined meta:name="DCTERMS.abstract">maken voetgangersbrug</meta:user-defined>
    <dc:language>nl</dc:language>
    <meta:user-defined meta:name="OVERHEID.EPSG28992/DC.spatial">89995.2940105205 448805.00176393</meta:user-defined>
    <meta:user-defined meta:name="DC.title">Verleende omgevingsvergunning (Wabo) :  tussen Ackerswoude en industriegebied Boezem Pijnacker - OLO-nummer: 4653605</meta:user-defined>
    <meta:user-defined meta:name="OVERHEID.PostcodeHuisnummer/OVERHEIDop.postcodeHuisnummer">2642EG 18</meta:user-defined>
    <meta:user-defined meta:name="OVERHEIDop.straatnaam">Vinkenlande</meta:user-defined>
    <meta:user-defined meta:name="OVERHEIDop.woonplaats">Pijnacker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322</meta:user-defined>
    <meta:user-defined meta:name="OVERHEIDop.GmbID/DC.identifier">gmb-2019-305322</meta:user-defined>
    <meta:user-defined meta:name="OVERHEIDop.versieInformatie"/>
  </office:meta>
</office:document-meta>
</file>