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gunningvrij: aanvraag omgevingsvergunning - aanleggen van een inrit - 4E1H-EKW358 en 4E4.C-EKW36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1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november 2019</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4E1H-EKW358 en 4E4.C-EKW365</text:p>
                  </table:table-cell>
                  <table:table-cell table:style-name="entry" table:number-rows-spanned="1" table:number-columns-spanned="1">
                    <text:p text:style-name="table_al">138834,4</text:p>
                  </table:table-cell>
                  <table:table-cell table:style-name="entry" table:number-rows-spanned="1" table:number-columns-spanned="1">
                    <text:p text:style-name="table_al">484522,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5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32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2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2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192</meta:user-defined>
    <dc:language>nl</dc:language>
    <meta:user-defined meta:name="OVERHEID.EPSG28992/DC.spatial">138831 484512</meta:user-defined>
    <meta:user-defined meta:name="DC.title">Gemeente Almere - Vergunningvrij: aanvraag omgevingsvergunning - aanleggen van een inrit - 4E1H-EKW358 en 4E4.C-EKW365, Almere</meta:user-defined>
    <meta:user-defined meta:name="OVERHEID.PostcodeHuisnummer/OVERHEIDop.postcodeHuisnummer">1363BJ 644a</meta:user-defined>
    <meta:user-defined meta:name="OVERHEIDop.straatnaam">Beneluxlaan</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321</meta:user-defined>
    <meta:user-defined meta:name="OVERHEIDop.GmbID/DC.identifier">gmb-2019-305321</meta:user-defined>
    <meta:user-defined meta:name="OVERHEIDop.versieInformatie"/>
  </office:meta>
</office:document-meta>
</file>