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straat 417 Wormer, renoveren monumentaal koetshuis, legaliseren verbouwde/nog te verbouw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februari 2019</text:p>
            <text:p text:style-name="common-al">Ons kenmerk: WB/2018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417 Wormer, renoveren monumentaal koetshuis, legaliseren verbouwde/nog te verbouw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32</meta:user-defined>
    <meta:user-defined meta:name="OVERHEIDop.GmbID/DC.identifier">gmb-2019-3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41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638 501668</meta:user-defined>
    <meta:user-defined meta:name="OVERHEIDop.versieInformatie"/>
  </office:meta>
</office:document-meta>
</file>