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Dennendijk 9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19  met toepassing van de uitgebreide voorbereidingsprocedure een omgevingsvergunning verleend voor : </text:p>
            <text:p text:style-name="common-al">Dennendijk 9 Kring van Dorth, het veranderen van een milieu-inrichting, nr. 2019-143124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31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3124</meta:user-defined>
    <dc:language>nl</dc:language>
    <meta:user-defined meta:name="OVERHEID.EPSG28992/DC.spatial">219483 470805</meta:user-defined>
    <meta:user-defined meta:name="DC.title">Besluit Omgevingsvergunning uitgebreide procedure (milieu) Dennendijk 9 Kring van Dorth</meta:user-defined>
    <meta:user-defined meta:name="OVERHEID.PostcodeHuisnummer/OVERHEIDop.postcodeHuisnummer">7216PS 9</meta:user-defined>
    <meta:user-defined meta:name="OVERHEIDop.straatnaam">Dennendijk</meta:user-defined>
    <meta:user-defined meta:name="OVERHEIDop.woonplaats">Kring van Dorth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5312</meta:user-defined>
    <meta:user-defined meta:name="OVERHEIDop.GmbID/DC.identifier">gmb-2019-305312</meta:user-defined>
    <meta:user-defined meta:name="OVERHEIDop.versieInformatie"/>
  </office:meta>
</office:document-meta>
</file>