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ooster 25: voor het kappen van een e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3 december 2019. Besluit verzonden op 6 februari 2019</text:p>
            <text:p text:style-name="common-al"/>
            <text:p text:style-name="last-al">zaak-363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53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looster 25: voor het kappen van een ei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31</meta:user-defined>
    <meta:user-defined meta:name="OVERHEIDop.GmbID/DC.identifier">gmb-2019-3053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B 25</meta:user-defined>
    <meta:user-defined meta:name="OVERHEIDop.woonplaats">Coevorden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85 519483</meta:user-defined>
    <meta:user-defined meta:name="OVERHEIDop.versieInformatie"/>
  </office:meta>
</office:document-meta>
</file>