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ex artikel 2:73, eerste lid, APV Geertruidenberg 2019 (bezigen van consumentenvuurwerk tijdens de jaarwisseling)</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Overwegende dat: </text:p>
            <text:p text:style-name="al"> In het belang van het voorkomen van gevaar, schade of overlast op specifieke plaatsen gedurende de jaarwisseling 2019-2020 het verboden moet worden om consumentenvuurwerk te bezigen, om daardoor bepaalde groepen mensen en dieren tegen het gevaar, de schade en de overlast te beschermen;</text:p>
            <text:p text:style-name="al"/>
            <text:p text:style-name="al">Dat het afsteken van vuurwerk gevaar, schade en overlast kan veroorzaken;</text:p>
            <text:p text:style-name="al"/>
            <text:p text:style-name="al">Er uit een behoeftepeiling is gebleken dat er behoefte is aan een vuurwerkvrije zone rondom de locaties Mauritsstaete, woonlocaties van Prisma en van het Hoge Veer;</text:p>
            <text:p text:style-name="al"/>
            <text:p text:style-name="al">Artikel 2:73, eerste lid van de Algemene Plaatselijke Verordening Geertruidenberg 2019 (hierna: APV 2019) het college bevoegdheid verschaft om, ter voorkoming van gevaar, schade of overlast, gebieden aan te wijzen waar het verboden is om consumentenvuurwerk te gebruiken.</text:p>
            <text:p text:style-name="al"/>
            <text:p text:style-name="al">Gelet op:</text:p>
            <text:p text:style-name="al">Artikel 2.3.6 van het Vuurwerkbesluit;</text:p>
            <text:p text:style-name="al">Artikel 2:73, eerste lid, APV Geertruidenberg 2019.</text:p>
            <text:p text:style-name="al"/>
            <text:p text:style-name="al">Besluit vast te stellen:</text:p>
            <text:p text:style-name="al"/>
            <text:p text:style-name="al">
            <text:span text:style-name="nadrukvet">Aa</text:span>
            <text:span text:style-name="nadrukvet">nwijzingsbesluit ex artikel 2:73</text:span>
            <text:span text:style-name="nadrukvet">, eerste lid, APV</text:span>
            <text:span text:style-name="nadrukvet"> 2019</text:span>
            <text:span text:style-name="nadrukvet"> (vuurwerk) voor de gebieden, als omschreven in artikel 1 van dit 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2019 is het in het belang van de voorkoming van gevaar, schade of overlast verboden consumentenvuurwerk te gebruiken op de locaties zoals aangegeven in bijlage 1 (Plattegrond vuurwerkvrije zones) en hierna omschreven: </text:p>
            <text:list text:style-name="id1-3-2-2-1-3">
              <text:list-item text:style-override="id1-3-2-2-1-3-1">
                <text:number>a.</text:number>
                <text:p text:style-name="al">Brejaartstraat/Theresiastraat, gelegen aan de Brejaartstraat 4-6, St. Theresiastraat 19 en 23 te Raamsdonksveer en de omliggende straten:</text:p>
                <text:list text:style-name="id1-3-2-2-1-3-1-3">
                  <text:list-item text:style-override="id1-3-2-2-1-3-1-3-1">
                    <text:number>a.</text:number>
                    <text:p text:style-name="al">Brejaartstraat 2,6.</text:p>
                  </text:list-item>
                  <text:list-item text:style-override="id1-3-2-2-1-3-1-3-2">
                    <text:number>b.</text:number>
                    <text:p text:style-name="al">Brejaartstraat 11 t/m 51 (oneven);</text:p>
                  </text:list-item>
                  <text:list-item text:style-override="id1-3-2-2-1-3-1-3-3">
                    <text:number>c.</text:number>
                    <text:p text:style-name="al">Koningstraat 21 t/m 65 (oneven);</text:p>
                  </text:list-item>
                  <text:list-item text:style-override="id1-3-2-2-1-3-1-3-4">
                    <text:number>d.</text:number>
                    <text:p text:style-name="al">Koningstraat 28 t/m 56 (even)</text:p>
                  </text:list-item>
                  <text:list-item text:style-override="id1-3-2-2-1-3-1-3-5">
                    <text:number>e.</text:number>
                    <text:p text:style-name="al">St. Theresiastraat 1 t/m 23 (even);</text:p>
                  </text:list-item>
                  <text:list-item text:style-override="id1-3-2-2-1-3-1-3-6">
                    <text:number>f.</text:number>
                    <text:p text:style-name="al">St. Theresiastraat 4 t/m 28 (even). </text:p>
                  </text:list-item>
                  <text:list-item text:style-override="id1-3-2-2-1-3-1-3-7">
                    <text:number>g.</text:number>
                    <text:p text:style-name="al">Grote Kerkstraat 17 t/m 29, oneven;</text:p>
                  </text:list-item>
                  <text:list-item text:style-override="id1-3-2-2-1-3-1-3-8">
                    <text:number>h.</text:number>
                    <text:p text:style-name="al">Grote Kerkstraat 28 en 28a.</text:p>
                  </text:list-item>
                </text:list>
              </text:list-item>
              <text:list-item text:style-override="id1-3-2-2-1-3-2">
                <text:number>b.</text:number>
                <text:p text:style-name="al">Venestraat 24 te Geertruidenberg met de omliggende straten:</text:p>
                <text:list text:style-name="id1-3-2-2-1-3-2-3">
                  <text:list-item text:style-override="id1-3-2-2-1-3-2-3-1">
                    <text:number>a.</text:number>
                    <text:p text:style-name="al">Venestraat 18 t/m 61;</text:p>
                  </text:list-item>
                  <text:list-item text:style-override="id1-3-2-2-1-3-2-3-2">
                    <text:number>b.</text:number>
                    <text:p text:style-name="al">St. Gertrudisstraat 1 t/m 8;</text:p>
                  </text:list-item>
                  <text:list-item text:style-override="id1-3-2-2-1-3-2-3-3">
                    <text:number>c.</text:number>
                    <text:p text:style-name="al">St. Agnesstraat 2 t/m 16.</text:p>
                  </text:list-item>
                </text:list>
              </text:list-item>
              <text:list-item text:style-override="id1-3-2-2-1-3-3">
                <text:number>c.</text:number>
                <text:p text:style-name="al">Hoge Veer complex, gelegen aan Hoge Veer 1 te Raamsdonksveer en de omliggende straten:</text:p>
                <text:list text:style-name="id1-3-2-2-1-3-3-3">
                  <text:list-item text:style-override="id1-3-2-2-1-3-3-3-1">
                    <text:number>a.</text:number>
                    <text:p text:style-name="al">Hoge Veer 1 t/m 44;</text:p>
                  </text:list-item>
                  <text:list-item text:style-override="id1-3-2-2-1-3-3-3-2">
                    <text:number>b.</text:number>
                    <text:p text:style-name="al">Ambachtsherenlaan 21 t/m 45 (oneven);</text:p>
                  </text:list-item>
                  <text:list-item text:style-override="id1-3-2-2-1-3-3-3-3">
                    <text:number>c.</text:number>
                    <text:p text:style-name="al">Ambachtsherenlaan 34;</text:p>
                  </text:list-item>
                  <text:list-item text:style-override="id1-3-2-2-1-3-3-3-4">
                    <text:number>d.</text:number>
                    <text:p text:style-name="al">Beatrixlaan 32 t/m 50 (even);</text:p>
                  </text:list-item>
                  <text:list-item text:style-override="id1-3-2-2-1-3-3-3-5">
                    <text:number>e.</text:number>
                    <text:p text:style-name="al">Beatrixlaan 33;</text:p>
                  </text:list-item>
                  <text:list-item text:style-override="id1-3-2-2-1-3-3-3-6">
                    <text:number>f.</text:number>
                    <text:p text:style-name="al">Het Block 3,7, 27, 38;</text:p>
                  </text:list-item>
                  <text:list-item text:style-override="id1-3-2-2-1-3-3-3-7">
                    <text:number>g.</text:number>
                    <text:p text:style-name="al">Willem Alexanderhof 4 t/m 12 (even);</text:p>
                  </text:list-item>
                  <text:list-item text:style-override="id1-3-2-2-1-3-3-3-8">
                    <text:number>h.</text:number>
                    <text:p text:style-name="al">Willem Alexanderhof 13;</text:p>
                  </text:list-item>
                  <text:list-item text:style-override="id1-3-2-2-1-3-3-3-9">
                    <text:number>i.</text:number>
                    <text:p text:style-name="al">Van de Poelstraat 1 t/m 11 (oneven);</text:p>
                  </text:list-item>
                  <text:list-item text:style-override="id1-3-2-2-1-3-3-3-10">
                    <text:number>j.</text:number>
                    <text:p text:style-name="al">Hof van Spinoet 15. </text:p>
                  </text:list-item>
                </text:list>
              </text:list-item>
              <text:list-item text:style-override="id1-3-2-2-1-3-4">
                <text:number>d.</text:number>
                <text:p text:style-name="al">Hoge Veer Rivierzicht, gelegen aan de Scheepswerflaan 47 te Raamsdonksveer, en de omliggende straten:</text:p>
                <text:list text:style-name="id1-3-2-2-1-3-4-3">
                  <text:list-item text:style-override="id1-3-2-2-1-3-4-3-1">
                    <text:number>a.</text:number>
                    <text:p text:style-name="al">Scheepswerflaan 41 t/m 239 (oneven);</text:p>
                  </text:list-item>
                  <text:list-item text:style-override="id1-3-2-2-1-3-4-3-2">
                    <text:number>b.</text:number>
                    <text:p text:style-name="al">Scheepswerflaan 36, 38, 40.</text:p>
                  </text:list-item>
                  <text:list-item text:style-override="id1-3-2-2-1-3-4-3-3">
                    <text:number>c.</text:number>
                    <text:p text:style-name="al">Haven 120, 122 en 124;</text:p>
                  </text:list-item>
                </text:list>
              </text:list-item>
              <text:list-item text:style-override="id1-3-2-2-1-3-5">
                <text:number>e.</text:number>
                <text:p text:style-name="al">Hoge Veer Bastion, gelegen aan Burchtplein 2 te Geertruidenberg, en de omliggende straten:</text:p>
                <text:list text:style-name="id1-3-2-2-1-3-5-3">
                  <text:list-item text:style-override="id1-3-2-2-1-3-5-3-1">
                    <text:number>a.</text:number>
                    <text:p text:style-name="al">Burchtplein 1 t/m 9;</text:p>
                  </text:list-item>
                  <text:list-item text:style-override="id1-3-2-2-1-3-5-3-2">
                    <text:number>b.</text:number>
                    <text:p text:style-name="al">Burchtplein 11 t/m 57 (oneven);</text:p>
                  </text:list-item>
                  <text:list-item text:style-override="id1-3-2-2-1-3-5-3-3">
                    <text:number>c.</text:number>
                    <text:p text:style-name="al">Weergang 2 t/m 8 (even).</text:p>
                  </text:list-item>
                </text:list>
              </text:list-item>
              <text:list-item text:style-override="id1-3-2-2-1-3-6">
                <text:number>f.</text:number>
                <text:p text:style-name="al">Mauritsstaete, gelegen aan Stadsweg 9a01 te Geertruidenberg, en de omliggende straten:</text:p>
                <text:list text:style-name="id1-3-2-2-1-3-6-3">
                  <text:list-item text:style-override="id1-3-2-2-1-3-6-3-1">
                    <text:number>a.</text:number>
                    <text:p text:style-name="al">Stadsweg 9 t/m 11;</text:p>
                  </text:list-item>
                  <text:list-item text:style-override="id1-3-2-2-1-3-6-3-2">
                    <text:number>b.</text:number>
                    <text:p text:style-name="al">Stadsweg 14 t/m 56 (even);</text:p>
                  </text:list-item>
                  <text:list-item text:style-override="id1-3-2-2-1-3-6-3-3">
                    <text:number>c.</text:number>
                    <text:p text:style-name="al">Vonderweg 1 t/m 47;</text:p>
                  </text:list-item>
                  <text:list-item text:style-override="id1-3-2-2-1-3-6-3-4">
                    <text:number>d.</text:number>
                    <text:p text:style-name="al">Van Duivenvoordelaan 1 t/m 19 (oneven);</text:p>
                  </text:list-item>
                  <text:list-item text:style-override="id1-3-2-2-1-3-6-3-5">
                    <text:number>e.</text:number>
                    <text:p text:style-name="al">Van Duivenvoordelaan 4 t/m 46 (even);</text:p>
                  </text:list-item>
                  <text:list-item text:style-override="id1-3-2-2-1-3-6-3-6">
                    <text:number>f.</text:number>
                    <text:p text:style-name="al">St. Amandusstraat 1 t/m 43 (oneven);</text:p>
                  </text:list-item>
                  <text:list-item text:style-override="id1-3-2-2-1-3-6-3-7">
                    <text:number>g.</text:number>
                    <text:p text:style-name="al">St. Amandusstraat 2 t/m 14 (even);</text:p>
                  </text:list-item>
                  <text:list-item text:style-override="id1-3-2-2-1-3-6-3-8">
                    <text:number>h.</text:number>
                    <text:p text:style-name="al">Dulderpark 2, 2a, 4. </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en de daarvan deel uitmakende bijlage(n) treedt in werking op de dag na bekendmaking </text:p>
          </text:section>
          <text:section text:name="artikel_id1-3-2-2-3" text:style-name="artikel">
            <text:p text:style-name="artikel_kop_titel"><text:span text:style-name="artikel_kop_label">Artikel</text:span> <text:span text:style-name="artikel_kop_nr">3</text:span> Bekendmaking en publicatie</text:p>
            <text:p text:style-name="al">Dit besluit wordt bekendgemaakt in het digitale gemeenteblad en het plaatselijke huis-aan-huisblad. Het besluit ligt vanaf vandaag voor iedereen ter inzage op het gemeentehuis.</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vuurwerkvrije zones jaarwisseling 2019-2020.</text:p>
          </text:section>
        </text:section>
        <text:section text:name="regeling-sluiting_id1-3-2-3" text:style-name="regeling-sluiting">
          <text:section text:name="ondertekening_id1-3-2-3-1">
            <text:p><text:span text:style-name="functie">Raamsdonksveer, 3 december 2019.</text:span></text:p>
            <text:p><text:span text:style-name="functie">Het college van burgemeester en wethouders van Geertruidenberg,</text:span></text:p>
            <text:p><text:span text:style-name="functie">De secretaris,</text:span></text:p>
            <text:p>R.C.J. Nagtzaam </text:p>
            <text:p><text:span text:style-name="functie"/></text:p>
            <text:p><text:span text:style-name="functie">de burgemeester</text:span></text:p>
            <text:p>M. Witte</text:p>
          </text:section>
        </text:section>
        <text:section text:name="bijlage_id1-3-2-4" text:style-name="bijlage">
          <text:p text:style-name="bijlage_top"/>
          <text:p text:style-name="artikel_kop_titel"><text:span text:style-name="label"> Rechtsvoorzieningen</text:span> </text:p>
          <text:p text:style-name="al">
          <text:span text:style-name="nadrukcur">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span>
        </text:p>
          <text:p text:style-name="al">
          <text:span text:style-name="nadrukcur">Een bezwaarschrift moet ondertekend zijn en ten minste bevatten:</text:span>
        </text:p>
          <text:p text:style-name="al">
          <text:span text:style-name="nadrukcur">- naam en adres van de indiener;</text:span>
        </text:p>
          <text:p text:style-name="al">
          <text:span text:style-name="nadrukcur">- dagtekening;</text:span>
        </text:p>
          <text:p text:style-name="al">
          <text:span text:style-name="nadrukcur">- aanduiding of omschrijving van het besluit waartegen het bezwaar is gericht;</text:span>
        </text:p>
          <text:p text:style-name="al">
          <text:span text:style-name="nadrukcur">- grond(en) van het bezwaar (motivering).</text:span>
        </text:p>
          <text:p text:style-name="al">
          <text:span text:style-name="nadrukcur">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30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eertrui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meta:user-defined meta:name="DC.source">artikel 2.3.6 van het Vuurwerkbesluit]|[1.0:c:BWBR0013360&amp;artikel=2.3.6&amp;g=2019-11-29</meta:user-defined>
    <meta:user-defined meta:name="DCTERMS.alternative">Besluit aanwijzing vuurwerkvrije zones jaarwisseling 2019-2020</meta:user-defined>
    <dc:language>nl</dc:language>
    <meta:user-defined meta:name="OVERHEID.Gemeente/DC.spatial">Geertruidenberg</meta:user-defined>
    <meta:user-defined meta:name="DC.title">Aanwijzingsbesluit ex artikel 2:73, eerste lid, APV Geertruidenberg 2019 (bezigen van consumentenvuurwerk tijdens de jaarwisseling)</meta:user-defined>
    <meta:user-defined meta:name="DCTERMS.W3CDTF/DCTERMS.available">2019-12-16</meta:user-defined>
    <meta:user-defined meta:name="OVERHEIDop.externeBijlage">Bijlage 1: Vuurwerkvrije zones 2019-2020|exb-2019-60089</meta:user-defined>
    <meta:user-defined meta:name="DCTERMS.W3CDTF/OVERHEIDop.jaargang">2019</meta:user-defined>
    <meta:user-defined meta:name="OVERHEIDop.publicationIssue">305306</meta:user-defined>
    <meta:user-defined meta:name="OVERHEIDop.betreftRegeling">CVDR631355_1</meta:user-defined>
    <meta:user-defined meta:name="OVERHEIDop.GmbID/DC.identifier">gmb-2019-305306</meta:user-defined>
    <meta:user-defined meta:name="xs:date/OVERHEIDop.startdatum">2019-12-12</meta:user-defined>
    <meta:user-defined meta:name="OVERHEIDop.versieInformatie"/>
  </office:meta>
</office:document-meta>
</file>