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uitbreiding bestaande woonwagenlocatie met 4 woonwagenstandplaatsen), Molenzicht ong., 6093 DW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uitbreiding bestaande woonwagenlocatie met 4 woonwagenstandplaatsen) op het adres Molenzicht ong., 6093 DW Heythuysen, ontvangen 3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05304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30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30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1134 363128</meta:user-defined>
    <meta:user-defined meta:name="DC.title">Gemeente Leudal - Aanvraag omgevingsvergunning - het bouwen van een bouwwerk (uitbreiding bestaande woonwagenlocatie met 4 woonwagenstandplaatsen), Molenzicht ong., 6093 DW Heythuysen</meta:user-defined>
    <meta:user-defined meta:name="OVERHEID.PostcodeHuisnummer/OVERHEIDop.postcodeHuisnummer">6093DW 1a</meta:user-defined>
    <meta:user-defined meta:name="OVERHEIDop.straatnaam">Molenzicht</meta:user-defined>
    <meta:user-defined meta:name="OVERHEIDop.woonplaats">Heythuys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304</meta:user-defined>
    <meta:user-defined meta:name="OVERHEIDop.GmbID/DC.identifier">gmb-2019-305304</meta:user-defined>
    <meta:user-defined meta:name="OVERHEIDop.versieInformatie"/>
  </office:meta>
</office:document-meta>
</file>