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ombeekweg 11 Denekamp, kappe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ombeekweg 11  Denekamp</text:p>
            <text:p text:style-name="common-al">Project?: het kappen van 12 bomen</text:p>
            <text:p text:style-name="common-al">Ingekomen?: 29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530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12 bomen</meta:user-defined>
    <dc:language>nl</dc:language>
    <meta:user-defined meta:name="OVERHEID.EPSG28992/DC.spatial">266311.000221425 489444.000461156</meta:user-defined>
    <meta:user-defined meta:name="DC.title">Gemeente Dinkelland - aanvraag omgevingsvergunning, Sombeekweg 11 Denekamp, kappen 12 bomen</meta:user-defined>
    <meta:user-defined meta:name="OVERHEID.PostcodeHuisnummer/OVERHEIDop.postcodeHuisnummer">7591AV 11</meta:user-defined>
    <meta:user-defined meta:name="OVERHEIDop.straatnaam">Sombeekweg</meta:user-defined>
    <meta:user-defined meta:name="OVERHEIDop.woonplaats">Denekam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301</meta:user-defined>
    <meta:user-defined meta:name="OVERHEIDop.GmbID/DC.identifier">gmb-2019-305301</meta:user-defined>
    <meta:user-defined meta:name="OVERHEIDop.versieInformatie"/>
  </office:meta>
</office:document-meta>
</file>