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Toldijkseweg 21 in Steenderen,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Op 29 december 2018 is een aanvraag ingediend voor een omgevingsvergunning. De aanvraag is geregistreerd onder kenmerk 18761190. De aanvraag gaat over het bouwen van een bedrijfsgebouw aan de Toldijkseweg 21 in Steender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53</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oldijkseweg 21 in Steenderen, het bouwen van een bedrijfs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053</meta:user-defined>
    <meta:user-defined meta:name="OVERHEIDop.GmbID/DC.identifier">gmb-2019-3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DB 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462</meta:user-defined>
    <meta:user-defined meta:name="OVERHEID.EPSG28992/DC.spatial">210525 452682</meta:user-defined>
    <meta:user-defined meta:name="OVERHEIDop.versieInformatie"/>
  </office:meta>
</office:document-meta>
</file>