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realiseren uitbouw ter vervanging dakterras, Torenmeesterstraat 5 (zaaknummer Z2019-00013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Torenmeesterstraat 5</text:span> – voor het realiseren van een uitbouw ter vervanging van het dakterras, verzonden op 12 december 2019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529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9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9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165 505069</meta:user-defined>
    <meta:user-defined meta:name="DC.title">Aanvraag omgevingsvergunning buiten behandeling, realiseren uitbouw ter vervanging dakterras, Torenmeesterstraat 5 (zaaknummer Z2019-00013965)</meta:user-defined>
    <meta:user-defined meta:name="OVERHEID.PostcodeHuisnummer/OVERHEIDop.postcodeHuisnummer">8043CD 5</meta:user-defined>
    <meta:user-defined meta:name="OVERHEIDop.straatnaam">Torenmeesterstraat</meta:user-defined>
    <meta:user-defined meta:name="OVERHEIDop.woonplaats">Zwoll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291</meta:user-defined>
    <meta:user-defined meta:name="OVERHEIDop.GmbID/DC.identifier">gmb-2019-305291</meta:user-defined>
    <meta:user-defined meta:name="OVERHEIDop.versieInformatie"/>
  </office:meta>
</office:document-meta>
</file>