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oomweg 11, 9743 AJ Groningen – verwijderen asbest (ontvangstdatum 03-12-2019, dossiernummer 2019754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67 581557</meta:user-defined>
    <meta:user-defined meta:name="DC.title">Sloopmelding: Atoomweg 11, 9743 AJ Groningen – verwijderen asbest (ontvangstdatum 03-12-2019, dossiernummer 201975470)</meta:user-defined>
    <meta:user-defined meta:name="OVERHEID.PostcodeHuisnummer/OVERHEIDop.postcodeHuisnummer">9743AJ 11</meta:user-defined>
    <meta:user-defined meta:name="OVERHEIDop.straatnaam">Atoom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5289</meta:user-defined>
    <meta:user-defined meta:name="OVERHEIDop.GmbID/DC.identifier">gmb-2019-305289</meta:user-defined>
    <meta:user-defined meta:name="OVERHEIDop.versieInformatie"/>
  </office:meta>
</office:document-meta>
</file>