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gemeente Edam-Volendam houdende de aanwijzing van terreinen en weggedeelten voor parkeerschijfzones (Aanwijzingsbesluit parkeerschijfzones Edam-Volendam 2020)</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overwegende dat het wenselijk is om terreinen en weggedeelten aan te wijzen als parkeerschijfzone, tijdstippen vast te stellen waarop de parkeerschijfzone geldt alsmede de tijd hoelang er in een parkeerschijfzone geparkeerd mag worden;</text:p>
            <text:p text:style-name="al"/>
            <text:p text:style-name="al">gelet op artikel 2, tweede en derde lid van de Parkeerverordening Edam-Volendam 2020;</text:p>
            <text:p text:style-name="al"/>
            <text:p text:style-name="al">B E S L U I T :</text:p>
            <text:p text:style-name="al">vast te stellen het navolgende Aanwijzingsbesluit parkeerschijfzones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p text:style-name="al">Dit besluit geeft uitvoering aan artikel 2, tweede en derde lid van de Parkeerverordening Edam-Volendam 2020.</text:p>
          </text:section>
          <text:section text:name="artikel_id1-3-2-2-2" text:style-name="artikel">
            <text:p text:style-name="artikel_kop_titel"><text:span text:style-name="artikel_kop_label">Artikel</text:span> <text:span text:style-name="artikel_kop_nr">2</text:span> Aanwijzing terreinen en weggedeelten voor parkeerschijfzones</text:p>
            <text:p text:style-name="al">Als terreinen en weggedeelten die bestemd zijn voor het parkeren in parkeerschijfzones in de zin van artikel 2, tweede lid, van de Parkeerverordening Edam-Volendam 2020 worden aangewezen de terreinen en weggedeelten, die in beheer zijn van de gemeente Edam-Volendam en waar de Wegenverkeerswet 1994 van toepassing is, zoals hieronder genoemd:</text:p>
            <text:list text:style-name="id1-3-2-2-2-3">
              <text:list-item text:style-override="id1-3-2-2-2-3-1">
                <text:number>1.</text:number>
                <text:p text:style-name="al">Volendam: Julianaweg (2 t/m 72 even en 11 t/m 71a oneven), Margrietstraat, Prinses Irenestraat, Oranjestraat, Prinses Beatrixstraat, Dokter Weverstraat, Kapelaan Ruiterstraat, Kathammerstraat, Aalstraat, Spieringstraat, Haringstraat, Dirklandstraat, Prins Bernhardlaan, Kerkstraat, Industriestraat, Pellersplein, Ventersgracht, Rokersgracht, Professor Klaas Steurplantsoen, Prinses Marijkestraat, Burg. Kolfschotelplein en Burg. Kolfschotelstraat, Eikenlaan, Sportlaan, Dril (55 t/m 85), Meidoornstraat, Schoolstraat, Wilgenlaan, Beukenlaan, Iepenlaan, Populierenlaan als zone A.</text:p>
              </text:list-item>
              <text:list-item text:style-override="id1-3-2-2-2-3-2">
                <text:number>2.</text:number>
                <text:p text:style-name="al">Volendam: Berend Demmerstraat, Boegstraat, C.J. Conijnstraat, Edammerweg , Gaffelstraat, Garnalensteeg, Giekstraat, Hein Tuypstraat, Meergracht, Julianaweg (73 t/m 91 oneven en 108 t/m 140 even), Meerzijde, Overste Ludenstraat, Pastoor v.d. Weidenstraat, Pieter Keukenstraat, Roerstraat, Schippersgracht, Sijmen Molstraat, Sint Jozefstraat, Zeilstraat, Zwaardstraat, Meerstraat, Molenstraat, Daliastraat, Foksiastraat, Begoniastraat, Bokkingstraat, Achterstraat, Noordeinde (1 t/m 45), St. Nicolaashof, Doolhof, St. Antoniusstraat, Kapelstraat, St. Vincentiusweg, St. Dominicusstraat, Visserstraat, Kerkepad, St. Gerardusstraat, Zuster Schoolstraat, Kloosterbuurt, Boelenspark, Meerzicht en St. Lambertusstraat als zone B.</text:p>
              </text:list-item>
              <text:list-item text:style-override="id1-3-2-2-2-3-3">
                <text:number>3.</text:number>
                <text:p text:style-name="al">Edam: Achterhaven (73 t/m 105 oneven), Gevangenpoortsteeg, Nieuwvaartje, Pepersteeg, Achterhaven (116 t/m 122 even), Graaf Willemstraat, Baanstraat, Grote Kerkstraat, Prinsenstraat, Bagijnenland, Grote Molensteeg, Schepenmakersdijk, Batumburgerstraat, Smeesteeg, Jan Nieuwenhuizenplein, Beestenmarktsteeg, Jan van Wallendalplein, Bierkade, Speldenmacckerspleintje, Kapsteeg, Spui, Spuistraat, Breestraat, Keizersgracht, Vestingpad, J.C. Brouwersgracht, Kleine Kerkstraat, Vijzelstraat, Bult, Koksteeg, Volendammerpad (11 t/m 21 oneven), Kleine Bult, Lingerzijde, Westervesting, Damplein, Mathijs Tinxgracht, Wijngaardsgracht, Doelenstraat, Mauritspad, Het Zij, Eilandsgracht, Molensteeg, Egbert Snijderplein en Nieuwehaven (nr. 74) als zone C.</text:p>
              </text:list-item>
              <text:list-item text:style-override="id1-3-2-2-2-3-4">
                <text:number>4.</text:number>
                <text:p text:style-name="al">Edam: Parkeerterrein Egbert Sneijderplein en parkeerterrein Baanstraat.als zone D.</text:p>
              </text:list-item>
              <text:list-item text:style-override="id1-3-2-2-2-3-5">
                <text:number>5.</text:number>
                <text:p text:style-name="al">Volendam: Parkeerterrein Amvo als zone H.</text:p>
              </text:list-item>
              <text:list-item text:style-override="id1-3-2-2-2-3-6">
                <text:number>6.</text:number>
                <text:p text:style-name="al">Volendam: parkeerterrein Haven-zuid als zone J.</text:p>
              </text:list-item>
              <text:list-item text:style-override="id1-3-2-2-2-3-7">
                <text:number>7.</text:number>
                <text:p text:style-name="al">Volendam: Zeestraat, Edammerweg (2 t/m 14), Dril (1 t/m 27a), Havenstraat (2 en 3) en Prinsenstraat (8 t/m 14) als zone K.</text:p>
              </text:list-item>
              <text:list-item text:style-override="id1-3-2-2-2-3-8">
                <text:number>8.</text:number>
                <text:p text:style-name="al">Volendam: Julianaweg (47 t/m 71 oneven en 74 t/m 94 even) als zone P.</text:p>
              </text:list-item>
              <text:list-item text:style-override="id1-3-2-2-2-3-9">
                <text:number>9.</text:number>
                <text:p text:style-name="al">Oosthuizen: Raadhuisstraat (tegenover 1a) als zone R. </text:p>
              </text:list-item>
            </text:list>
          </text:section>
          <text:section text:name="artikel_id1-3-2-2-3" text:style-name="artikel">
            <text:p text:style-name="artikel_kop_titel"><text:span text:style-name="artikel_kop_label">Artikel</text:span> <text:span text:style-name="artikel_kop_nr">3</text:span> Tijdstippen waarop de parkeerschijfzones gelden</text:p>
            <text:p text:style-name="al">Als tijdstippen, waarop de parkeerschijfzones in de zin van artikel 2, derde lid van de Parkeerverordening Edam-Volendam 2020 gelden, vast te stellen de tijden zoals hieronder genoemd:</text:p>
            <text:list text:style-name="id1-3-2-2-3-3">
              <text:list-item text:style-override="id1-3-2-2-3-3-1">
                <text:number>1.</text:number>
                <text:p text:style-name="al">Zones A, B, C, H en P met een maximale parkeerduur van 1,5 uur, die geldt op maandag t/m zondag van 09.00 tot 18.00 uur.</text:p>
              </text:list-item>
              <text:list-item text:style-override="id1-3-2-2-3-3-2">
                <text:number>2.</text:number>
                <text:p text:style-name="al">Zone D met een maximale parkeerduur van 4 uur van 09.00 tot 18.00.</text:p>
              </text:list-item>
              <text:list-item text:style-override="id1-3-2-2-3-3-3">
                <text:number>3.</text:number>
                <text:p text:style-name="al">Zone J met een maximale parkeerduur van 4 uur van 09.00 tot 18.00 uur.</text:p>
              </text:list-item>
              <text:list-item text:style-override="id1-3-2-2-3-3-4">
                <text:number>4.</text:number>
                <text:p text:style-name="al">Zone K met een maximale parkeerduur van 0,5 uur, die geldt op maandag t/m zondag van 09.00 tot 18.00 uur.</text:p>
              </text:list-item>
              <text:list-item text:style-override="id1-3-2-2-3-3-5">
                <text:number>5.</text:number>
                <text:p text:style-name="al">Zone R met een maximale parkeerduur van 1,5 uur, die geldt op maandag t/m vrijdag van 09.00 tot 13.00 uu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bekendmaking erva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schijfzones Edam-Volendam 2020.</text:p>
          </text:section>
        </text:section>
        <text:section text:name="regeling-sluiting_id1-3-2-3" text:style-name="regeling-sluiting">
          <text:section text:name="ondertekening_id1-3-2-3-1">
            <text:p><text:span text:style-name="functie">Aldus besloten in de vergadering van het college van burgemeester en wethouders van de gemeente Edam-Volendam van 10 december 2019.</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528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Verkeer | Organisatie en beleid</meta:user-defined>
    <meta:user-defined meta:name="DC.source">https://decentrale.regelgeving.overheid.nl/cvdr/XHTMLoutput/Historie/Edam-Volendam/628636/CVDR628636_1.html</meta:user-defined>
    <meta:user-defined meta:name="OVERHEIDop.referentienummer">D-1825337</meta:user-defined>
    <meta:user-defined meta:name="DCTERMS.alternative">Aanwijzingsbesluit parkeerschijfzones Edam-Volendam 2020</meta:user-defined>
    <dc:language>nl</dc:language>
    <meta:user-defined meta:name="OVERHEID.Gemeente/DC.spatial">Edam-Volendam</meta:user-defined>
    <meta:user-defined meta:name="DC.title">Besluit van het college van burgemeester en wethouders van gemeente Edam-Volendam houdende de aanwijzing van terreinen en weggedeelten voor parkeerschijfzones (Aanwijzingsbesluit parkeerschijfzones Edam-Volendam 2020)</meta:user-defined>
    <meta:user-defined meta:name="DCTERMS.W3CDTF/DCTERMS.available">2019-12-16</meta:user-defined>
    <meta:user-defined meta:name="DCTERMS.W3CDTF/OVERHEIDop.jaargang">2019</meta:user-defined>
    <meta:user-defined meta:name="OVERHEIDop.publicationIssue">305283</meta:user-defined>
    <meta:user-defined meta:name="OVERHEIDop.betreftRegeling">CVDR631351_1</meta:user-defined>
    <meta:user-defined meta:name="xs:date/OVERHEIDop.startdatum">2019-12-17</meta:user-defined>
    <meta:user-defined meta:name="OVERHEIDop.GmbID/DC.identifier">gmb-2019-305283</meta:user-defined>
    <meta:user-defined meta:name="OVERHEIDop.versieInformatie"/>
  </office:meta>
</office:document-meta>
</file>