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0</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1 oktober 2019;</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markt: de wekelijkse warenmarkt in de kern Geertruidenberg, de kern Raamsdonksveer en de kern Raamsdonk;</text:p>
              </text:list-item>
              <text:list-item text:style-override="id1-3-2-2-1-3-2">
                <text:number>b.</text:number>
                <text:p text:style-name="al">standplaats: de op en voor de duur van een markt door burgemeester en wethouders aangewezen ruimte voor het uitoefenen van de markthandel;</text:p>
              </text:list-item>
              <text:list-item text:style-override="id1-3-2-2-1-3-3">
                <text:number>c.</text:number>
                <text:p text:style-name="al"> kwartaal: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innemen van een standplaats op voor de markt aangewezen plaatsen en gedurende voor de markt aangewezen tij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standplaats op de markt inneemt, danwel degene aan wie een standplaats is toegewezen.</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1.</text:number>
                <text:p text:style-name="al">Het marktgeld als bedoeld in artikel 2 wordt geheven naar de lengte van de standplaats en bedraagt per 4 strekkende meters of een gedeelte daarvan:</text:p>
                <text:p text:style-name="al">1.1. per dag of een gedeelte van de dag € 5,90</text:p>
              </text:list-item>
            </text:list>
            <text:list text:style-name="id1-3-2-2-4-3">
              <text:list-item text:style-override="id1-3-2-2-4-3-1">
                <text:number>2.</text:number>
                <text:p text:style-name="al">Voor het gebruik van een door de gemeente beschikbaar gestelde kraam bedraagt het recht per kraam:</text:p>
                <text:p text:style-name="al">2.1. € 5,00 exclusief B.T.W. per dag</text:p>
                <text:p text:style-name="al">2.2. € 52,50 exclusief B.T.W. per kwartaal bij een afgesloten kwartaalabonnement</text:p>
              </text:list-item>
            </text:list>
            <text:list text:style-name="id1-3-2-2-4-4">
              <text:list-item text:style-override="id1-3-2-2-4-4-1">
                <text:number>3.</text:number>
                <text:p text:style-name="al">Voor het gebruik van door de gemeente beschikbaar gestelde elektriciteit bedraagt het recht per plaats:</text:p>
                <text:p text:style-name="al">3.1. € 1,00 per dag</text:p>
                <text:p text:style-name="al">3.2. € 12,00 per kwartaal bij een afgesloten kwartaalabonnement</text:p>
              </text:list-item>
            </text:list>
            <text:list text:style-name="id1-3-2-2-4-5">
              <text:list-item text:style-override="id1-3-2-2-4-5-1">
                <text:number>4.</text:number>
                <text:p text:style-name="al">Aan vergunninghouders, die vooraf schriftelijk aangeven het verschuldigde marktgeld per kwartaal te willen betalen, wordt per kwartaal 12 maal het tarief, als verschuldigd op grond van het eerste lid van dit artikel, in rekening gebracht. Aan vergunninghouders die vooraf schriftelijk aangeven het verschuldigde marktgeld per jaar te willen betalen, wordt per jaar 45 maal het tarief, als verschuldigd op grond van het eerste lid van dit artikel, in rekening gebracht.</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in artikel 4 bedoelde rechten worden geheven bij wege van aanslag, voor zover deze rechten per kwartaal of per jaar in rekening worden gebracht.</text:p>
              </text:list-item>
              <text:list-item text:style-override="id1-3-2-2-5-2-2">
                <text:number>2.</text:number>
                <text:p text:style-name="al">Voor zover de rechten niet per kwartaal of jaar in rekening worden gebracht worden de in artikel 4 bedoelde rechten geheven door middel van een genummerde kwitantie, waarop het verschuldigde bedrag staat vermeld.</text:p>
              </text:list-item>
            </text:list>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1">
                <text:number>1.</text:number>
                <text:p text:style-name="al">In afwijking van artikel 9, eerste lid van de Invorderingswet 1990 moeten de in artikel 5, eerste lid, bedoelde aanslagen worden betaald in één termijn, welke vervalt op de laatste dag van de maand, volgende op de maand die in de dagtekening van het aanslagbiljet is vermeld.</text:p>
              </text:list-item>
              <text:list-item text:style-override="id1-3-2-2-6-2-2">
                <text:number>2.</text:number>
                <text:p text:style-name="al"> De in artikel 5, tweede lid, bedoelde rechten moeten worden betaald op het moment dat de kwitantie wordt uitgereikt. </text:p>
              </text:list-item>
            </text:list>
          </text:section>
          <text:section text:name="artikel_id1-3-2-2-7" text:style-name="artikel">
            <text:p text:style-name="artikel_kop_titel"><text:span text:style-name="artikel_kop_label">Artikel</text:span> <text:span text:style-name="artikel_kop_nr">7</text:span> Ontstaan van de belastingschuld en bepalingen omtrent aanvang en einde belastingplicht in de loop van het tijdvak</text:p>
            <text:list text:style-name="id1-3-2-2-7-2">
              <text:list-item text:style-override="id1-3-2-2-7-2-1">
                <text:number>1.</text:number>
                <text:p text:style-name="al">Met uitzondering van het bepaalde in het tweede lid zijn de bij wege van een kwitantie geheven rechten verschuldigd bij de aanvang van het in artikel 2 bedoelde gebruik.</text:p>
              </text:list-item>
              <text:list-item text:style-override="id1-3-2-2-7-2-2">
                <text:number>2.</text:number>
                <text:p text:style-name="al">De bij wege van aanslag geheven rechten zijn verschuldigd hij de aanvang van het kwartaal of jaar of, zo dit later is. hij de aanvang van het in artikel 2 bedoelde gebruik. </text:p>
              </text:list-item>
              <text:list-item text:style-override="id1-3-2-2-7-2-3">
                <text:number>3.</text:number>
                <text:p text:style-name="al">Bij de aanvang van de belastingplicht in de loop van het kwartaal is het recht verschuldigd over zoveel derde gedeelten van het voor dat kwartaal verschuldigde recht als er in dat kwartaal, na het tijdstip van de aanvang van de belastingplicht nog volle kalendermaanden overblijven.</text:p>
              </text:list-item>
              <text:list-item text:style-override="id1-3-2-2-7-2-4">
                <text:number>4.</text:number>
                <text:p text:style-name="al"> Bij de aanvang van de belastingplicht in de loop van het jaar is het recht verschuldigd over zoveel twaalfde gedeelten van het voor dat jaar verschuldigde recht als er in dat jaar, na het tijdstip van de aanvang van de belastingplicht nog volle kalendermaanden overblijven. </text:p>
              </text:list-item>
              <text:list-item text:style-override="id1-3-2-2-7-2-5">
                <text:number>5.</text:number>
                <text:p text:style-name="al"> Indien de belastingplicht in de loop van het kwartaal eindigt, in verband met het overlijden van de belastingplichtige of door schriftelijke opzegging door belastingplichtige dan wel door intrekken van een vergunning door het college, wordt ontheffing verleend over zoveel derde gedeelten van het voor dat kwartaal verschuldigde recht als er in dat kwartaal, na het tijdstip van de beëindiging van de belastingplicht nog volle kalendermaanden overblijven. </text:p>
              </text:list-item>
              <text:list-item text:style-override="id1-3-2-2-7-2-6">
                <text:number>6.</text:number>
                <text:p text:style-name="al">Indien de belastingplicht in de loop van het jaar eindigt, in verband met het overlijden van de belastingplichtige of door schriftelijke opzegging door belastingplichtige dan wel door intrekken van een vergunning door het college, wordt ontheffing verleend over zoveel twaalfde gedeelten van het voor dat jaar verschuldigde recht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19” van 7 nov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0".</text:p>
          </text:section>
        </text:section>
        <text:section text:name="regeling-sluiting_id1-3-2-3" text:style-name="regeling-sluiting">
          <text:section text:name="ondertekening_id1-3-2-3-1">
            <text:p><text:span text:style-name="functie">Geertruidenberg, 7 november 2019</text:span></text:p>
            <text:p><text:span text:style-name="functie">De raad van Geertruidenberg,</text:span></text:p>
            <text:p><text:span text:style-name="functie">de griffier, de voorzitter</text:span></text:p>
            <text:p><text:span text:style-name="functie"/></text:p>
          </text:section>
          <text:section text:name="ondertekening_id1-3-2-3-2">
            <text:p><text:span text:style-name="functie">drs. K.M.C. Millenaar-Rammelaere </text:span></text:p>
            <text:p><text:span text:style-name="functie"/></text:p>
            <text:p><text:span text:style-name="functie">M. Wit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528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8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8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229, eerste lid, van de Gemeentewet]|[1.0:c:BWBR0005416&amp;artikel=229&amp;lid=1&amp;g=2019-01-01</meta:user-defined>
    <dc:language>nl</dc:language>
    <meta:user-defined meta:name="OVERHEID.Gemeente/DC.spatial">Geertruidenberg</meta:user-defined>
    <meta:user-defined meta:name="DC.title">Verordening op de heffing en de invordering van marktgelden 2020</meta:user-defined>
    <meta:user-defined meta:name="DCTERMS.W3CDTF/DCTERMS.available">2019-12-16</meta:user-defined>
    <meta:user-defined meta:name="DCTERMS.W3CDTF/OVERHEIDop.jaargang">2019</meta:user-defined>
    <meta:user-defined meta:name="OVERHEIDop.publicationIssue">305280</meta:user-defined>
    <meta:user-defined meta:name="OVERHEIDop.betreftRegeling">CVDR631348_1</meta:user-defined>
    <meta:user-defined meta:name="xs:date/OVERHEIDop.startdatum">2020-01-01</meta:user-defined>
    <meta:user-defined meta:name="OVERHEIDop.GmbID/DC.identifier">gmb-2019-305280</meta:user-defined>
    <meta:user-defined meta:name="OVERHEIDop.versieInformatie"/>
  </office:meta>
</office:document-meta>
</file>