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Stichting COP Kindercentrum Hoornse Meer - locatie Tante Toosje; Parkweg 128, 9727 HD Groningen (uitgeschreven per 1 januari 2020, dossiernr 201008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p text:style-name="common-al">- ingevolge artikel 45 lid 1 van de Wet kinderopvang uit het register zullen verwijderen per 1 januari 2020:</text:p>
            <text:p text:style-name="common-al">
            <text:span text:style-name="nadrukvet">(Stichting COP) Kindercentrum Hoornse Meer - locatie Tante Toosje; Parkweg 128, 9727 HD Groningen (201008434)</text:span>
          </text:p>
            <text:p text:style-name="common-al">Voor informatie over deze meldingen kunt u contact opnemen met de afdeling Vergunningverlening, Toezicht en Handhaving (VTH), Harm Buiterplein 1, op werkdagen van 9.00 tot 17.00 uur, telefonisch te bereiken via nummer 14050.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decem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27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7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7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3324 580671</meta:user-defined>
    <meta:user-defined meta:name="DC.title">Kinderopvang: Stichting COP Kindercentrum Hoornse Meer - locatie Tante Toosje; Parkweg 128, 9727 HD Groningen (uitgeschreven per 1 januari 2020, dossiernr 201008434)</meta:user-defined>
    <meta:user-defined meta:name="OVERHEID.PostcodeHuisnummer/OVERHEIDop.postcodeHuisnummer">9727HD 128</meta:user-defined>
    <meta:user-defined meta:name="OVERHEIDop.straatnaam">Parkweg</meta:user-defined>
    <meta:user-defined meta:name="OVERHEIDop.woonplaats">Gronin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279</meta:user-defined>
    <meta:user-defined meta:name="OVERHEIDop.GmbID/DC.identifier">gmb-2019-305279</meta:user-defined>
    <meta:user-defined meta:name="OVERHEIDop.versieInformatie"/>
  </office:meta>
</office:document-meta>
</file>