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A.M.C.E. de Nijs   09-11-1967</text:p>
            <text:p text:style-name="common-al">R. van Damme   22-11-1950</text:p>
            <text:p text:style-name="common-al">A.P. van der Pol   23-01-1963</text:p>
            <text:p text:style-name="common-al">A.J.J. Sivvabessy   02-05-1978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527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7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7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273</meta:user-defined>
    <meta:user-defined meta:name="OVERHEIDop.GmbID/DC.identifier">gmb-2019-305273</meta:user-defined>
    <meta:user-defined meta:name="OVERHEIDop.versieInformatie"/>
  </office:meta>
</office:document-meta>
</file>