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en, Posthoornseweg 5-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2 Oisterwijk</text:span>, het kappen van een den. Dossiernummer 2019-0800, ingediend op 05-1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025 398680</meta:user-defined>
    <meta:user-defined meta:name="DC.title">Aangevraagde omgevingsvergunning, het kappen van een den, Posthoornseweg 5-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72</meta:user-defined>
    <meta:user-defined meta:name="OVERHEIDop.GmbID/DC.identifier">gmb-2019-305272</meta:user-defined>
    <meta:user-defined meta:name="OVERHEIDop.versieInformatie"/>
  </office:meta>
</office:document-meta>
</file>