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otgrond verkoopactie op 21 maart 2020 in Neer</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Neer:</text:p>
            <text:p text:style-name="common-al">Potgrond verkoopactie op 21 maart 2020 in Neer. Verzenddatum: 9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2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vergunning voor collecte en verkoopactie – Potgrond verkoopactie op 21 maart 2020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2-18</meta:user-defined>
    <meta:user-defined meta:name="DCTERMS.W3CDTF/OVERHEIDop.jaargang">2019</meta:user-defined>
    <meta:user-defined meta:name="OVERHEIDop.publicationIssue">305260</meta:user-defined>
    <meta:user-defined meta:name="OVERHEIDop.GmbID/DC.identifier">gmb-2019-305260</meta:user-defined>
    <meta:user-defined meta:name="OVERHEIDop.versieInformatie"/>
  </office:meta>
</office:document-meta>
</file>