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ngewormer 2A Wormer, verbouw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februari 2019</text:p>
            <text:p text:style-name="common-al">Ons kenmerk: WB/2019/00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52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wormer 2A Wormer, verbouw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25</meta:user-defined>
    <meta:user-defined meta:name="OVERHEIDop.GmbID/DC.identifier">gmb-2019-3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T 2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1 500167</meta:user-defined>
    <meta:user-defined meta:name="OVERHEIDop.versieInformatie"/>
  </office:meta>
</office:document-meta>
</file>