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 werkweek van 10 tot en met 16 augustus 2020 op het evenemententerrein aan de Berkenlaan in Roggel</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Roggel:</text:p>
            <text:p text:style-name="common-al">Kindervakantie werkweek van 10 tot en met 16 augustus 2020 op het evenemententerrein aan de Berkenlaan in Roggel van 08:00 uur tot 21:00 uur. Verzenddatum 12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2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081 363432</meta:user-defined>
    <meta:user-defined meta:name="DC.title">Gemeente Leudal - Verleende evenementenvergunning - Kindervakantie werkweek van 10 tot en met 16 augustus 2020 op het evenemententerrein aan de Berkenlaan in Roggel</meta:user-defined>
    <meta:user-defined meta:name="OVERHEID.PostcodeHuisnummer/OVERHEIDop.postcodeHuisnummer">6088AM 11</meta:user-defined>
    <meta:user-defined meta:name="OVERHEIDop.straatnaam">Berkenlaan</meta:user-defined>
    <meta:user-defined meta:name="OVERHEIDop.woonplaats">Roggel</meta:user-defined>
    <meta:user-defined meta:name="DCTERMS.W3CDTF/DCTERMS.available">2019-12-18</meta:user-defined>
    <meta:user-defined meta:name="DCTERMS.W3CDTF/OVERHEIDop.jaargang">2019</meta:user-defined>
    <meta:user-defined meta:name="OVERHEIDop.publicationIssue">305247</meta:user-defined>
    <meta:user-defined meta:name="OVERHEIDop.GmbID/DC.identifier">gmb-2019-305247</meta:user-defined>
    <meta:user-defined meta:name="OVERHEIDop.versieInformatie"/>
  </office:meta>
</office:document-meta>
</file>