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.H. Bosgrastraat 82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een boom</text:p>
            <text:p text:style-name="common-al">Locatie: W.H. Bosgrastraat 82, 9665 PH  Oude Pekela</text:p>
            <text:p text:style-name="last-al">Datum ontvangst: 10 december 2019 (zaaknummer 10010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05237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237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237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op.referentienummer">100100</meta:user-defined>
    <dc:language>nl</dc:language>
    <meta:user-defined meta:name="OVERHEID.EPSG28992/DC.spatial">262191 568477</meta:user-defined>
    <meta:user-defined meta:name="DC.title">Ontvangen aanvraag omgevingsvergunning, W.H. Bosgrastraat 82, kap</meta:user-defined>
    <meta:user-defined meta:name="OVERHEID.PostcodeHuisnummer/OVERHEIDop.postcodeHuisnummer">9665PH 82</meta:user-defined>
    <meta:user-defined meta:name="OVERHEIDop.straatnaam">W.h. Bosgrastraat</meta:user-defined>
    <meta:user-defined meta:name="OVERHEIDop.woonplaats">Oude Pekela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237</meta:user-defined>
    <meta:user-defined meta:name="OVERHEIDop.GmbID/DC.identifier">gmb-2019-305237</meta:user-defined>
    <meta:user-defined meta:name="OVERHEIDop.versieInformatie"/>
  </office:meta>
</office:document-meta>
</file>