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schikt maken van een 3e appartement voor bewoning, Kerkstraat 25 in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25 in Moergestel</text:span>, het geschikt maken van een 3e appartement voor bewoning. Dossiernummer 2019-0721, verzonden aan aanvrager op 09-12-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523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3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3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23 395071</meta:user-defined>
    <meta:user-defined meta:name="DC.title">Verleende omgevingsvergunning, het geschikt maken van een 3e appartement voor bewoning, Kerkstraat 25 in Moergestel</meta:user-defined>
    <meta:user-defined meta:name="OVERHEID.PostcodeHuisnummer/OVERHEIDop.postcodeHuisnummer">5066AS</meta:user-defined>
    <meta:user-defined meta:name="OVERHEIDop.straatnaam">Kerkstraat</meta:user-defined>
    <meta:user-defined meta:name="OVERHEIDop.woonplaats">Moergestel</meta:user-defined>
    <meta:user-defined meta:name="DCTERMS.W3CDTF/DCTERMS.available">2019-12-18</meta:user-defined>
    <meta:user-defined meta:name="DCTERMS.W3CDTF/OVERHEIDop.jaargang">2019</meta:user-defined>
    <meta:user-defined meta:name="OVERHEIDop.publicationIssue">305234</meta:user-defined>
    <meta:user-defined meta:name="OVERHEIDop.GmbID/DC.identifier">gmb-2019-305234</meta:user-defined>
    <meta:user-defined meta:name="OVERHEIDop.versieInformatie"/>
  </office:meta>
</office:document-meta>
</file>