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uurwerkshow op 31 december 2019 bij Zorgcentrum Beek en Bos aan L’Unionlaan 1 in Heythuysen</text:p>
      <text:section text:name="zakelijke-mededeling_id1-3-2" text:style-name="zakelijke-mededeling">
        <text:section text:name="zakelijke-mededeling-tekst_id1-3-2-1" text:style-name="zakelijke-mededeling-tekst">
          <text:section text:name="tekst_id1-3-2-1-1" text:style-name="tekst">
            <text:p text:style-name="common-al">- Zorgcentrum Beek en Bos:</text:p>
            <text:p text:style-name="common-al">Vuurwerkshow op 31 december 2019 van 18:30 uur tot 20:30 uur bij Zorgcentrum Beek en Bos aan L’Unionlaan 1 in Heythuysen. Verzenddatum: 5 december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2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062 362390</meta:user-defined>
    <meta:user-defined meta:name="DC.title">Gemeente Leudal - Verleende evenementenvergunning – Vuurwerkshow op 31 december 2019 bij Zorgcentrum Beek en Bos aan L’Unionlaan 1 in Heythuysen</meta:user-defined>
    <meta:user-defined meta:name="OVERHEID.PostcodeHuisnummer/OVERHEIDop.postcodeHuisnummer">6093GE 1</meta:user-defined>
    <meta:user-defined meta:name="OVERHEIDop.straatnaam">L'unionlaan</meta:user-defined>
    <meta:user-defined meta:name="OVERHEIDop.woonplaats">Heythuysen</meta:user-defined>
    <meta:user-defined meta:name="DCTERMS.W3CDTF/DCTERMS.available">2019-12-18</meta:user-defined>
    <meta:user-defined meta:name="DCTERMS.W3CDTF/OVERHEIDop.jaargang">2019</meta:user-defined>
    <meta:user-defined meta:name="OVERHEIDop.publicationIssue">305229</meta:user-defined>
    <meta:user-defined meta:name="OVERHEIDop.GmbID/DC.identifier">gmb-2019-305229</meta:user-defined>
    <meta:user-defined meta:name="OVERHEIDop.versieInformatie"/>
  </office:meta>
</office:document-meta>
</file>