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aanwijzing van terreinen en weggedeelten voor parkeren voor vergunninghouders (Aanwijzingsbesluit parkeren vergunninghouders Edam-Volen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overwegende dat het wenselijk is om terreinen, weggedeelten en tijdstippen aan te wijzen die bestemd zijn voor het parkeren door vergunninghouders;</text:p>
            <text:p text:style-name="al"/>
            <text:p text:style-name="al">gelet op artikel 2, eerste en derde lid van de Parkeerverordening Edam-Volendam 2020;</text:p>
            <text:p text:style-name="al"/>
            <text:p text:style-name="al">B E S L U I T :</text:p>
            <text:p text:style-name="al">vast te stellen het navolgende Aanwijzingsbesluit parkeren vergunninghouders Edam-Volendam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ikwijdte en definitie</text:p>
            <text:p text:style-name="al">Dit besluit geeft uitvoering aan artikel 2, eerste en derde lid van de Parkeerverordening Edam-Volendam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terreinen en weggedeelten voor parkeren vergunninghouders</text:p>
            <text:p text:style-name="al">Als terreinen en weggedeelten die bestemd zijn voor het parkeren door vergunninghouders in de zin van artikel 2, eerste lid, van de Parkeerverordening Edam-Volendam 2020 worden aangewezen de navolgende terreinen en weggedeelten, die in beheer zijn van de gemeente Edam-Volendam en waar de Wegenverkeerswet 1994 van toepassing is, zoals hieronder genoemd:</text:p>
            <text:list text:style-name="id1-3-2-2-2-3">
              <text:list-item text:style-override="id1-3-2-2-2-3-1">
                <text:number>1.</text:number>
                <text:p text:style-name="al">Volendam: H.J. Calkoengracht, W.J. Tuijnstraat, Dwarsstraat, Stationsstraat en Spoorbuurt als zone S.</text:p>
              </text:list-item>
              <text:list-item text:style-override="id1-3-2-2-2-3-2">
                <text:number>2.</text:number>
                <text:p text:style-name="al">Volendam: achter Zuideinde 11 t/m 75a (oneven).</text:p>
              </text:list-item>
              <text:list-item text:style-override="id1-3-2-2-2-3-3">
                <text:number>3.</text:number>
                <text:p text:style-name="al">Volendam: auto parkeerplaatsen op parkeerterrein Parallelweg (gedeeltelijk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ijdstippen waarop vergunninghouders mogen parkeren</text:p>
            <text:p text:style-name="al">Als tijdstippen waarop parkeren van vergunninghouders in de zin van artikel 2, derde lid, is toegestaan vast te stellen: maandag tot en met zondag van 00.00 uur tot 24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oude regeling</text:p>
            <text:p text:style-name="al">Aanwijzingsbesluiten die zijn vastgesteld op grond van de Parkeerverordening Edam-Volendam uit 2018 worden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wordt aangehaald als: Aanwijzingsbesluit parkeren vergunninghouders Edam-Volendam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treedt in werking de dag na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Edam-Volendam van 10 december 2019. </text:span></text:p>
            <text:p><text:span text:style-name="functie">De secretaris,</text:span></text:p>
            <text:p><text:span text:style-name="ondertekening_naam">
            <text:span text:style-name="voornaam"> H. </text:span>
            <text:span text:style-name="achternaam">van der Woude</text:span>
          </text:span></text:p>
            <text:p><text:span text:style-name="functie">De burgemeester,</text:span></text:p>
            <text:p><text:span text:style-name="ondertekening_naam">
            <text:span text:style-name="voornaam"> L.J. </text:span>
            <text:span text:style-name="achternaam">Siev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522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2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2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/OVERHEID.category">Verkeer | Organisatie en beleid</meta:user-defined>
    <meta:user-defined meta:name="DC.source">https://decentrale.regelgeving.overheid.nl/cvdr/XHTMLoutput/Historie/Edam-Volendam/628636/CVDR628636_1.html</meta:user-defined>
    <meta:user-defined meta:name="OVERHEIDop.referentienummer">D-1825337</meta:user-defined>
    <meta:user-defined meta:name="DCTERMS.alternative">Aanwijzingsbesluit parkeren vergunninghouders Edam-Volendam 2020</meta:user-defined>
    <dc:language>nl</dc:language>
    <meta:user-defined meta:name="OVERHEID.Gemeente/DC.spatial">Edam-Volendam</meta:user-defined>
    <meta:user-defined meta:name="DC.title">Besluit van het college van burgemeester en wethouders van de gemeente Edam-Volendam houdende de aanwijzing van terreinen en weggedeelten voor parkeren voor vergunninghouders (Aanwijzingsbesluit parkeren vergunninghouders Edam-Volendam 2020)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226</meta:user-defined>
    <meta:user-defined meta:name="OVERHEIDop.betreftRegeling">CVDR631339_1</meta:user-defined>
    <meta:user-defined meta:name="xs:date/OVERHEIDop.startdatum">2019-12-17</meta:user-defined>
    <meta:user-defined meta:name="OVERHEIDop.GmbID/DC.identifier">gmb-2019-305226</meta:user-defined>
    <meta:user-defined meta:name="OVERHEIDop.versieInformatie"/>
  </office:meta>
</office:document-meta>
</file>