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Ontsluitingsweg Nieuwe Compagnie 1, bouw/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uitbreiden van een stal en het milieuneutraal veranderen van een inrichting</text:p>
            <text:p text:style-name="common-al">Locatie: Ontsluitingsweg Nieuwe Compagnie 1, 9665 DA  Oude Pekela</text:p>
            <text:p text:style-name="last-al">Datum ontvangst: 6 december 2019 (zaaknummer 10063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05223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2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223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100633</meta:user-defined>
    <dc:language>nl</dc:language>
    <meta:user-defined meta:name="OVERHEID.EPSG28992/DC.spatial">263877 567584</meta:user-defined>
    <meta:user-defined meta:name="DC.title">Ontvangen aanvraag omgevingsvergunning, Ontsluitingsweg Nieuwe Compagnie 1, bouw/milieu</meta:user-defined>
    <meta:user-defined meta:name="OVERHEID.PostcodeHuisnummer/OVERHEIDop.postcodeHuisnummer">9665DA 1</meta:user-defined>
    <meta:user-defined meta:name="OVERHEIDop.straatnaam">Ontsluitingsweg nieuwe Compagnie</meta:user-defined>
    <meta:user-defined meta:name="OVERHEIDop.woonplaats">Oude Pekela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5223</meta:user-defined>
    <meta:user-defined meta:name="OVERHEIDop.GmbID/DC.identifier">gmb-2019-305223</meta:user-defined>
    <meta:user-defined meta:name="OVERHEIDop.versieInformatie"/>
  </office:meta>
</office:document-meta>
</file>