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Kerklaan 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Wijdemeren een Kennisgeving incidentele festiviteiten ontvangen voor de locatie Kerklaan 3 te Kortenhoef. De melding is geregistreerd onder zaaknummer Z.54482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21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5 472268</meta:user-defined>
    <meta:user-defined meta:name="DC.title">Kennisgeving ontvangst Kennisgeving incidentele festiviteiten Kerklaan 3 te Kortenhoef</meta:user-defined>
    <meta:user-defined meta:name="OVERHEID.PostcodeHuisnummer/OVERHEIDop.postcodeHuisnummer">1241DA 2</meta:user-defined>
    <meta:user-defined meta:name="OVERHEIDop.straatnaam">Wilhelminahof</meta:user-defined>
    <meta:user-defined meta:name="OVERHEIDop.woonplaats">Kortenhoef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218</meta:user-defined>
    <meta:user-defined meta:name="OVERHEIDop.GmbID/DC.identifier">gmb-2019-305218</meta:user-defined>
    <meta:user-defined meta:name="OVERHEIDop.versieInformatie"/>
  </office:meta>
</office:document-meta>
</file>