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pand kinderopvang Partou en wonen Frion, Lorentzlaan 15, Erasmuslaan 34, 34A t/m H en K t/m M (zaaknummer Z2019-000092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Lorentzlaan 15, Erasmuslaan 34, 34A t/m H en K t/m M</text:span> – voor het bouwen van een pand, op de begane grond kinderopvang (Partou)en op de verdieping wonen (Frion), verzonden op 12 devem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5217</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217</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217</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6030 504094</meta:user-defined>
    <meta:user-defined meta:name="DC.title">Verleende omgevingsvergunning, bouw pand kinderopvang Partou en wonen Frion, Lorentzlaan 15, Erasmuslaan 34, 34A t/m H en K t/m M (zaaknummer Z2019-00009261)</meta:user-defined>
    <meta:user-defined meta:name="OVERHEID.PostcodeHuisnummer/OVERHEIDop.postcodeHuisnummer">8024XJ 15</meta:user-defined>
    <meta:user-defined meta:name="OVERHEIDop.straatnaam">Lorentzlaan</meta:user-defined>
    <meta:user-defined meta:name="OVERHEIDop.woonplaats">Zwolle</meta:user-defined>
    <meta:user-defined meta:name="DCTERMS.W3CDTF/DCTERMS.available">2019-12-16</meta:user-defined>
    <meta:user-defined meta:name="DCTERMS.W3CDTF/OVERHEIDop.jaargang">2019</meta:user-defined>
    <meta:user-defined meta:name="OVERHEIDop.publicationIssue">305217</meta:user-defined>
    <meta:user-defined meta:name="OVERHEIDop.GmbID/DC.identifier">gmb-2019-305217</meta:user-defined>
    <meta:user-defined meta:name="OVERHEIDop.versieInformatie"/>
  </office:meta>
</office:document-meta>
</file>