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oor het oprichten van een antenne opstelpunt (wijzigingsaanvraag op SXO-2017-0437) op de locatie Lariksweg - Postweg (Kad. Voorst G 2382)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december 2019</text:p>
            <text:p text:style-name="common-al">Kenmerk: SXO-2019-116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3 december 2019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5211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1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1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1569.79 464463.39</meta:user-defined>
    <meta:user-defined meta:name="OVERHEID.EPSG28992/DC.spatial">201573.47 464412.07</meta:user-defined>
    <meta:user-defined meta:name="DC.title">omgevingsvergunning - voor het oprichten van een antenne opstelpunt (wijzigingsaanvraag op SXO-2017-0437) op de locatie Lariksweg - Postweg (Kad. Voorst G 2382) in Klarenbeek</meta:user-defined>
    <meta:user-defined meta:name="OVERHEID.PostcodeHuisnummer/OVERHEIDop.postcodeHuisnummer">7382BZ 21</meta:user-defined>
    <meta:user-defined meta:name="OVERHEID.PostcodeHuisnummer/OVERHEIDop.postcodeHuisnummer">7382</meta:user-defined>
    <meta:user-defined meta:name="OVERHEIDop.straatnaam">Lariksweg</meta:user-defined>
    <meta:user-defined meta:name="OVERHEIDop.straatnaam">Postweg</meta:user-defined>
    <meta:user-defined meta:name="OVERHEIDop.woonplaats">Klarenbeek</meta:user-defined>
    <meta:user-defined meta:name="OVERHEIDop.woonplaats">Klarenbeek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211</meta:user-defined>
    <meta:user-defined meta:name="OVERHEIDop.GmbID/DC.identifier">gmb-2019-305211</meta:user-defined>
    <meta:user-defined meta:name="OVERHEIDop.versieInformatie"/>
  </office:meta>
</office:document-meta>
</file>