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-Cromstrijensedijk OZ 42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19 besloten om de beslistermijn voor de aanvraag met zaaknummer 2019-00090 voor een omgevingsvergunning op locatie Oud-Cromstrijensedijk OZ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52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Oud-Cromstrijensedijk OZ 42 in Klaas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21</meta:user-defined>
    <meta:user-defined meta:name="OVERHEIDop.GmbID/DC.identifier">gmb-2019-30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6BM 87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0677.04 420377.99</meta:user-defined>
    <meta:user-defined meta:name="OVERHEIDop.versieInformatie"/>
  </office:meta>
</office:document-meta>
</file>