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osse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Melkveebedrijf fam. </text:span>
            <text:span text:style-name="nadrukvet">v</text:span>
            <text:span text:style-name="nadrukvet">an der </text:span>
            <text:span text:style-name="nadrukvet">Feer</text:span>, voor het plaatsen van een kleine windmolen op het perceel aan <text:span text:style-name="nadrukvet">Vosseveld 2, 9644</text:span><text:span text:style-name="nadrukvet"/><text:span text:style-name="nadrukvet">XW te Veendam</text:span>.</text:p>
            <text:p text:style-name="last-al">De melding ligt van donderdag <text:span text:style-name="nadrukvet">19 december </text:span><text:span text:style-name="nadrukvet"/><text:span text:style-name="nadrukvet">2019</text:span> tot donderdag  <text:span text:style-name="nadrukvet">30 januari 20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520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0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0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56706 570680</meta:user-defined>
    <meta:user-defined meta:name="DC.title">Melding Activiteitenbesluit Milieubeheer, Vosseveld 2</meta:user-defined>
    <meta:user-defined meta:name="OVERHEID.PostcodeHuisnummer/OVERHEIDop.postcodeHuisnummer">9644XW 2</meta:user-defined>
    <meta:user-defined meta:name="OVERHEIDop.straatnaam">Vosseveld</meta:user-defined>
    <meta:user-defined meta:name="OVERHEIDop.woonplaats">Veen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201</meta:user-defined>
    <meta:user-defined meta:name="OVERHEIDop.GmbID/DC.identifier">gmb-2019-305201</meta:user-defined>
    <meta:user-defined meta:name="OVERHEIDop.versieInformatie"/>
  </office:meta>
</office:document-meta>
</file>