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uziekfestival carnaval op 26 januari 2020 bij gemeenschapshuis Aldenghoor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V De Vreigeliers Haelen:</text:p>
            <text:p text:style-name="common-al">Muziekfestival carnaval op 26 januari 2020 vanaf 10:00 uur op het terrein bij gemeenschapshuis Aldenghoor in Haelen. Ontvangstdatum  7 dec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1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777 360930</meta:user-defined>
    <meta:user-defined meta:name="DC.title">Gemeente Leudal - Binnengekomen aanvraag APV vergunning – Muziekfestival carnaval op 26 januari 2020 bij gemeenschapshuis Aldenghoor in Haelen</meta:user-defined>
    <meta:user-defined meta:name="OVERHEID.PostcodeHuisnummer/OVERHEIDop.postcodeHuisnummer">6081BA 3</meta:user-defined>
    <meta:user-defined meta:name="OVERHEIDop.straatnaam">Kerkplein</meta:user-defined>
    <meta:user-defined meta:name="OVERHEIDop.woonplaats">Ha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99</meta:user-defined>
    <meta:user-defined meta:name="OVERHEIDop.GmbID/DC.identifier">gmb-2019-305199</meta:user-defined>
    <meta:user-defined meta:name="OVERHEIDop.versieInformatie"/>
  </office:meta>
</office:document-meta>
</file>