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en aanpassen van een woonhuis, Vooskerbos 2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oskerbos 28 Moergestel</text:span>, het uitbreiden en aanpassen van een woonhuis. Dossiernummer 2019-0671, ingediend op 21-10-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1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4 394601</meta:user-defined>
    <meta:user-defined meta:name="DC.title">Verlengingsbesluit, het uitbreiden en aanpassen van een woonhuis, Vooskerbos 28 Moergestel</meta:user-defined>
    <meta:user-defined meta:name="OVERHEID.PostcodeHuisnummer/OVERHEIDop.postcodeHuisnummer">5066EK 28</meta:user-defined>
    <meta:user-defined meta:name="OVERHEIDop.straatnaam">Vooskerbos</meta:user-defined>
    <meta:user-defined meta:name="OVERHEIDop.woonplaats">Moergestel</meta:user-defined>
    <meta:user-defined meta:name="DCTERMS.W3CDTF/DCTERMS.available">2019-12-18</meta:user-defined>
    <meta:user-defined meta:name="DCTERMS.W3CDTF/OVERHEIDop.jaargang">2019</meta:user-defined>
    <meta:user-defined meta:name="OVERHEIDop.publicationIssue">305197</meta:user-defined>
    <meta:user-defined meta:name="OVERHEIDop.GmbID/DC.identifier">gmb-2019-305197</meta:user-defined>
    <meta:user-defined meta:name="OVERHEIDop.versieInformatie"/>
  </office:meta>
</office:document-meta>
</file>