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wending 15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acht bomen</text:p>
            <text:p text:style-name="common-al">Locatie: Zuidwending 159, 9644 XD Veendam </text:p>
            <text:p text:style-name="common-al">Datum besluit: 10 december 2019</text:p>
            <text:p text:style-name="common-al">Datum verzending:  10 december 2019 (zaaknummer 9670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518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8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8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96703</meta:user-defined>
    <dc:language>nl</dc:language>
    <meta:user-defined meta:name="OVERHEID.EPSG28992/DC.spatial">258315 568722</meta:user-defined>
    <meta:user-defined meta:name="DC.title">Omgevingsvergunning verleend, Zuidwending 159, kap</meta:user-defined>
    <meta:user-defined meta:name="OVERHEID.PostcodeHuisnummer/OVERHEIDop.postcodeHuisnummer">9644XD 159</meta:user-defined>
    <meta:user-defined meta:name="OVERHEIDop.straatnaam">Zuidwending</meta:user-defined>
    <meta:user-defined meta:name="OVERHEIDop.woonplaats">Veendam</meta:user-defined>
    <meta:user-defined meta:name="DCTERMS.W3CDTF/DCTERMS.available">2019-12-17</meta:user-defined>
    <meta:user-defined meta:name="DCTERMS.W3CDTF/OVERHEIDop.jaargang">2019</meta:user-defined>
    <meta:user-defined meta:name="OVERHEIDop.publicationIssue">305186</meta:user-defined>
    <meta:user-defined meta:name="OVERHEIDop.GmbID/DC.identifier">gmb-2019-305186</meta:user-defined>
    <meta:user-defined meta:name="OVERHEIDop.versieInformatie"/>
  </office:meta>
</office:document-meta>
</file>