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och de Koer 7   te Deinum (naas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25 voor een omgevingsvergunning op locatie Troch de Koer 7   te Deinum (naast 5). De vergunning is toegekend. Het besluit betreft het bouwen van een woning. Het besluit is verzonden op 12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18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93.07 578708.27</meta:user-defined>
    <meta:user-defined meta:name="DC.title">Kennisgeving besluit op aanvraag omgevingsvergunning Troch de Koer 7   te Deinum (naast 5)</meta:user-defined>
    <meta:user-defined meta:name="OVERHEID.PostcodeHuisnummer/OVERHEIDop.postcodeHuisnummer">9033WM 5</meta:user-defined>
    <meta:user-defined meta:name="OVERHEIDop.straatnaam">Troch de Koer</meta:user-defined>
    <meta:user-defined meta:name="OVERHEIDop.woonplaats">Dein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85</meta:user-defined>
    <meta:user-defined meta:name="OVERHEIDop.GmbID/DC.identifier">gmb-2019-305185</meta:user-defined>
    <meta:user-defined meta:name="OVERHEIDop.versieInformatie"/>
  </office:meta>
</office:document-meta>
</file>