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arapluplan Park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8 van de Wet ruimtelijke ordening bekend dat het bestemmingsplan ‘Parapluplan Parkeren’ met ingang van 13 februari 2019 gedurende zes weken ter inzage ligt. </text:p>
            <text:p text:style-name="common-al">
            <text:span text:style-name="nadrukondlijn">Ligging en beschrijving plan</text:span>
          </text:p>
            <text:p text:style-name="common-al">Het doel van dit bestemmingsplan is om ten aanzien van het parkeren uniforme bepalingen vast te stellen die verwijzen naar beleidsregels voor parkeernormen. Het plan wijzigt regels op het gebied van het parkeren van bestemmingsplannen en beheersverordeningen binnen de gehele gemeente Krimpenerwaard met <text:span text:style-name="nadrukcur">uitzondering</text:span> van de bestemmingsplannen waar al een specifieke regeling is opgenomen. </text:p>
            <text:p text:style-name="common-al">
            <text:span text:style-name="nadrukondlijn">Ter inzage legging</text:span>
          </text:p>
            <text:p text:style-name="common-al">Vanaf woensdag 13 februari 2019 ligt het vastgestelde bestemmingsplan en de daarop betrekking hebbende stukken gedurende 6 weken ter inzage bij het Klantcontactcentrum het gemeentehuis, Dorpsplein 8 in Stolwijk. Om de stukken in te kunnen zien, kunt u via het klantcontactcentrum (tel. 14-0182) een afspraak maken met de behandelend ambtenaar. Het bestemmingsplan en de daarop betrekking hebbende stukken kunt u ook bekijken via de gemeentelijke website www.krimpenerwaard.nl inwoners / bouwen en wonen / bestemmingsplannen en op www.ruimtelijkeplannen.nl onder het volgende planidentificatienummer (plan-ID): NL.IMRO.1931.BP1810DK016-VG01. </text:p>
            <text:p text:style-name="common-al">
            <text:span text:style-name="nadrukondlijn">Beroep</text:span>
          </text:p>
            <text:p text:style-name="common-al">Binnen zes weken na de dag waarop het besluit ter inzage is gelegd is het instellen van beroep mogelijk voor:</text:p>
            <text:p text:style-name="common-al">1. degene, die een zienswijze tegen het ontwerp bestemmingsplan hebben ingediend en belanghebbende zijn; </text:p>
            <text:p text:style-name="common-al">2. belanghebbenden, die aan kunnen tonen dat zij redelijkerwijs geen zienswijze kenbaar hebben kunnen maken over het ontwerp van het bestemmingsplan;</text:p>
            <text:p text:style-name="common-al">3. een belanghebbende, die bezwaar heeft tegen de wijzigingen die bij de vaststelling van het bestemmingsplan zijn aangebracht.</text:p>
            <text:p text:style-name="common-al"> Het beroepschrift wordt ingediend bij de Afdeling bestuursrechtspraak van de Raad van State, Postbus 20019, 2500 EA Den Haag. Tijdens de beroepstermijn kunt u een verzoek om voorlopige voorziening indienen bij de voorzitter van deze afdeling. </text:p>
            <text:p text:style-name="common-al">Het besluit tot vaststelling van het bestemmingsplan treedt op de dag, die volgt op die na de afloop van de beroepstermijn in werking,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  </text:p>
            <text:p text:style-name="common-al">Stolwijk, 12 februari 2019</text:p>
            <text:p text:style-name="common-al">Burgemeester en wethouders van de gemeente Krimpenerwaard,</text:p>
            <text:p text:style-name="common-al"> </text:p>
            <text:p text:style-name="common-al">mw. mr. M. Plantinga, secretaris</text:p>
            <text:p text:style-name="last-al">mr. R.S. Cazemier,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51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apluplan Park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0518</meta:user-defined>
    <meta:user-defined meta:name="OVERHEIDop.GmbID/DC.identifier">gmb-2019-30518</meta:user-defined>
    <meta:user-defined meta:name="OVERHEID.TaxonomieBeleidsagenda/OVERHEID.category">Ruimte en infrastructuur | Organisatie en beleid</meta:user-defined>
    <meta:user-defined meta:name="OVERHEID.Gemeente/DC.spatial">Krimpenerwaard</meta:user-defined>
    <meta:user-defined meta:name="OVERHEIDop.Ruimtelijkplan/OVERHEIDop.bekendmakingBetreffendePlan">NL.IMRO.1931.BP1810DK016-VG01</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gvop.Informatietype/DC.type">Plannen | ruimtelijk</meta:user-defined>
    <meta:user-defined meta:name="OVERHEID.Gemeente/OVERHEID.authority">Krimpenerwaard</meta:user-defined>
    <meta:user-defined meta:name="OVERHEID.Gemeente/DCTERMS.publisher">Krimpenerwaard</meta:user-defined>
    <meta:user-defined meta:name="OVERHEIDop.versieInformatie"/>
  </office:meta>
</office:document-meta>
</file>