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ontheffing aan Café Koosje voor openstelling van het horecabedrijf tijdens de jaarwisseling 2019-2020 aan de Gemullehoekenweg 1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ontheffing verleend aan:</text:p>
            <text:list text:style-name="id1-3-2-1-1-2">
              <text:list-item text:style-override="id1-3-2-1-1-2-1">
                <text:number>•</text:number>
                <text:p text:style-name="al">
                <text:span text:style-name="nadrukvet">Café Koosje voor openstelling van het horecabedrijf tijdens de jaarwisseling 2019-2020 tussen 02.00 en 06.00 uur gelegen aan de Gemullehoekenweg 1 in Oisterwijk. Verzonden aan aanvrager op 05-12-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517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7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7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2022 399137</meta:user-defined>
    <meta:user-defined meta:name="DC.title">Verleende ontheffing aan Café Koosje voor openstelling van het horecabedrijf tijdens de jaarwisseling 2019-2020 aan de Gemullehoekenweg 1 in Oisterwijk</meta:user-defined>
    <meta:user-defined meta:name="OVERHEID.PostcodeHuisnummer/OVERHEIDop.postcodeHuisnummer">5061MA 1</meta:user-defined>
    <meta:user-defined meta:name="OVERHEIDop.straatnaam">Gemullehoekenweg</meta:user-defined>
    <meta:user-defined meta:name="OVERHEIDop.woonplaats">Oisterwijk</meta:user-defined>
    <meta:user-defined meta:name="DCTERMS.W3CDTF/DCTERMS.available">2019-12-18</meta:user-defined>
    <meta:user-defined meta:name="DCTERMS.W3CDTF/OVERHEIDop.jaargang">2019</meta:user-defined>
    <meta:user-defined meta:name="OVERHEIDop.publicationIssue">305179</meta:user-defined>
    <meta:user-defined meta:name="OVERHEIDop.GmbID/DC.identifier">gmb-2019-305179</meta:user-defined>
    <meta:user-defined meta:name="OVERHEIDop.versieInformatie"/>
  </office:meta>
</office:document-meta>
</file>