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en Kinderoptocht op 24 en 25 februari 2020 in de kern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 Ell:</text:p>
            <text:p text:style-name="common-al">Carnavalsoptocht en Kinderoptocht in de kern el op 24 en 25 februari 2020 van 14:10 uur tot 16:00 uur. Ontvangstdatum 8 dec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1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484 359052</meta:user-defined>
    <meta:user-defined meta:name="DC.title">Gemeente Leudal - Binnengekomen aanvraag APV vergunning – Carnavalsoptocht en Kinderoptocht op 24 en 25 februari 2020 in de kern Ell</meta:user-defined>
    <meta:user-defined meta:name="OVERHEID.PostcodeHuisnummer/OVERHEIDop.postcodeHuisnummer">6011PC 4</meta:user-defined>
    <meta:user-defined meta:name="OVERHEIDop.straatnaam">Scheijmansplein</meta:user-defined>
    <meta:user-defined meta:name="OVERHEIDop.woonplaats">El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78</meta:user-defined>
    <meta:user-defined meta:name="OVERHEIDop.GmbID/DC.identifier">gmb-2019-305178</meta:user-defined>
    <meta:user-defined meta:name="OVERHEIDop.versieInformatie"/>
  </office:meta>
</office:document-meta>
</file>