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sgildenlaan ongenummerd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realiseren van 2 onderwijsgebouwen incl. berging, droogloop en fietsenstallingen.</text:p>
            <text:p text:style-name="common-al">Locatie: Raadsgildenlaan ong. kadastraal perceelnr.1893, 972, 1869,1893</text:p>
            <text:p text:style-name="last-al">Datum ontvangst: 9 december 2019 (zaaknummer 10063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517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7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7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0632</meta:user-defined>
    <dc:language>nl</dc:language>
    <meta:user-defined meta:name="OVERHEID.EPSG28992/DC.spatial">254141 570331</meta:user-defined>
    <meta:user-defined meta:name="DC.title">Ontvangen aanvraag omgevingsvergunning, Raadsgildenlaan ongenummerd, bouw</meta:user-defined>
    <meta:user-defined meta:name="OVERHEID.PostcodeHuisnummer/OVERHEIDop.postcodeHuisnummer">9646AA 1</meta:user-defined>
    <meta:user-defined meta:name="OVERHEIDop.straatnaam">Raadsgildenlaan</meta:user-defined>
    <meta:user-defined meta:name="OVERHEIDop.woonplaats">Veen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174</meta:user-defined>
    <meta:user-defined meta:name="OVERHEIDop.GmbID/DC.identifier">gmb-2019-305174</meta:user-defined>
    <meta:user-defined meta:name="OVERHEIDop.versieInformatie"/>
  </office:meta>
</office:document-meta>
</file>