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Sluiskade Noordzijde 36 Witzand Bouwmaterialen BV Z/19/106770, Sluiskade Noordzijde 3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17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7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7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47.2 486741.02</meta:user-defined>
    <meta:user-defined meta:name="DC.title">Meldingen activiteitenbesluit Melding Activiteitenbesluit Sluiskade Noordzijde 36 Witzand Bouwmaterialen BV Z/19/106770, Sluiskade Noordzijde 36 te ALMELO</meta:user-defined>
    <meta:user-defined meta:name="OVERHEID.PostcodeHuisnummer/OVERHEIDop.postcodeHuisnummer">7602HR 36</meta:user-defined>
    <meta:user-defined meta:name="OVERHEIDop.straatnaam">Sluiskade Noordzijde</meta:user-defined>
    <meta:user-defined meta:name="OVERHEIDop.woonplaats">Almelo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173</meta:user-defined>
    <meta:user-defined meta:name="OVERHEIDop.GmbID/DC.identifier">gmb-2019-305173</meta:user-defined>
    <meta:user-defined meta:name="OVERHEIDop.versieInformatie"/>
  </office:meta>
</office:document-meta>
</file>