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
                <text:number>1.</text:number>
                <text:p text:style-name="al">De belasting bedraagt per belastingjaar per perceel  €. 427,44</text:p>
              </text:list-item>
              <text:list-item text:style-override="id1-3-2-2-5-3">
                <text:number>2.</text:number>
                <text:p text:style-name="al">Indien uit de Basisregistratie Personen blijkt dat het perceel wordt gebruikt door één persoon, bedraagt de belasting per belastingjaar per perceel   €. 284,64</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afvalstoffenheffing 2019" vastgesteld bij raadsbesluit van 7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afvalstoffenheffing 2020".</text:p>
              </text:list-item>
            </text:list>
            <text:p text:style-name="al"/>
            <text:p text:style-name="al">Aldus besloten in de raadsvergadering van 6 november 2019.</text:p>
            <text:p text:style-name="al"/>
            <text:p text:style-name="al">voorzitter</text:p>
            <text:p text:style-name="al"/>
            <text:p text:style-name="al"/>
            <text:p text:style-name="al">griffier</text:p>
            <text:p text:style-name="al">mr. drs. M. Huis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517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7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7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https://gemeenteraad.denhelder.nl/Documenten/Raadsbesluit-Verordening-afvalstoffenheffing-2020.pdf</meta:user-defined>
    <dc:language>nl</dc:language>
    <meta:user-defined meta:name="OVERHEID.Gemeente/DC.spatial">Den Helder</meta:user-defined>
    <meta:user-defined meta:name="DC.title">VERORDENING op de heffing en invordering van afvalstoffenheffing 2020</meta:user-defined>
    <meta:user-defined meta:name="DCTERMS.W3CDTF/DCTERMS.available">2019-12-17</meta:user-defined>
    <meta:user-defined meta:name="DCTERMS.W3CDTF/OVERHEIDop.jaargang">2019</meta:user-defined>
    <meta:user-defined meta:name="OVERHEIDop.publicationIssue">305172</meta:user-defined>
    <meta:user-defined meta:name="OVERHEIDop.betreftRegeling">CVDR631330_1</meta:user-defined>
    <meta:user-defined meta:name="xs:date/OVERHEIDop.startdatum">2020-01-01</meta:user-defined>
    <meta:user-defined meta:name="OVERHEIDop.GmbID/DC.identifier">gmb-2019-305172</meta:user-defined>
    <meta:user-defined meta:name="OVERHEIDop.versieInformatie"/>
  </office:meta>
</office:document-meta>
</file>