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diverse locaties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diverse locaties in Beuningen</text:p>
            <text:p text:style-name="tussenkopcur">Omschrijving : kappen van 109 bomen </text:p>
            <text:p text:style-name="tussenkopcur">Datum ontvangst : 12 december 2019</text:p>
            <text:p text:style-name="tussenkopcur">Zaaknummer ODRN : W.Z19.11018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516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6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6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578 430216</meta:user-defined>
    <meta:user-defined meta:name="DC.title">Gemeente Beuningen – aanvraag omgevingsvergunning –  diverse locaties te Beuningen</meta:user-defined>
    <meta:user-defined meta:name="OVERHEID.PostcodeHuisnummer/OVERHEIDop.postcodeHuisnummer">6641KS</meta:user-defined>
    <meta:user-defined meta:name="OVERHEIDop.straatnaam">Koningstraat</meta:user-defined>
    <meta:user-defined meta:name="OVERHEIDop.woonplaats">Beuningen Gld</meta:user-defined>
    <meta:user-defined meta:name="DCTERMS.W3CDTF/DCTERMS.available">2019-12-16</meta:user-defined>
    <meta:user-defined meta:name="DCTERMS.W3CDTF/OVERHEIDop.jaargang">2019</meta:user-defined>
    <meta:user-defined meta:name="OVERHEIDop.publicationIssue">305164</meta:user-defined>
    <meta:user-defined meta:name="OVERHEIDop.GmbID/DC.identifier">gmb-2019-305164</meta:user-defined>
    <meta:user-defined meta:name="OVERHEIDop.versieInformatie"/>
  </office:meta>
</office:document-meta>
</file>