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ânpaed 6 en 8 Weidum, (11037375) wijzigen van de bedrijfsbestemming naar wo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5160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16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16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8807 573452</meta:user-defined>
    <meta:user-defined meta:name="DC.title">Aangevraagde omgevingsvergunning Sânpaed 6 en 8 Weidum, (11037375) wijzigen van de bedrijfsbestemming naar wonen.</meta:user-defined>
    <meta:user-defined meta:name="OVERHEID.PostcodeHuisnummer/OVERHEIDop.postcodeHuisnummer">9024EC 8</meta:user-defined>
    <meta:user-defined meta:name="OVERHEIDop.straatnaam">Sânpaed</meta:user-defined>
    <meta:user-defined meta:name="OVERHEIDop.woonplaats">Weidum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160</meta:user-defined>
    <meta:user-defined meta:name="OVERHEIDop.GmbID/DC.identifier">gmb-2019-305160</meta:user-defined>
    <meta:user-defined meta:name="OVERHEIDop.versieInformatie"/>
  </office:meta>
</office:document-meta>
</file>