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Commissie Bezwaarschriften d.d. 19 december 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Tijd 19:30 - 22:00</text:p>
            <text:p text:style-name="al">Locatie Gemeentehuis Nieuwveen</text:p>
            <text:p text:style-name="al">Voorzitter Mevrouw L. van Schie-Kooman</text:p>
            <text:p text:style-name="al">Leden: Dick Prevoo en William Croes</text:p>
            <text:p text:style-name="al"/>
            <text:p text:style-name="al">Secretaris: Susan Schreurs</text:p>
            <text:p text:style-name="al"/>
            <text:p text:style-name="al"/>
            <text:p text:style-name="al">19.30 uur: Voorbespreking</text:p>
            <text:p text:style-name="al"/>
            <text:p text:style-name="al">20.00 uur: Bezwaarschrift (gemeente Kaag &amp; Braassem) tegen de sluiting van een pand wegens overtreding van de opiumwet.</text:p>
            <text:p text:style-name="al"/>
            <text:p text:style-name="al">20.30 uur: Bezwaarschrift (gemeente Kaag &amp; Braassem) tegen last onder dwangsom.</text:p>
            <text:p text:style-name="al"/>
            <text:p text:style-name="al">21.00 uur: Bezwaarschrift (gemeente Kaag &amp; Braassem) tegen verleende omgevingsvergunning voor het aanpassen van balkon en zonwering 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5158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58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58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7/xml/MC-DRP-OverigeInformatie-Web-CB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Nieuwkoop</meta:user-defined>
    <meta:user-defined meta:name="OVERHEID.Gemeente/DCTERMS.publisher">Nieuwkoop</meta:user-defined>
    <meta:user-defined meta:name="OVERHEID.TaxonomieBeleidsagenda/OVERHEID.category">Recht | Burgerlijk recht</meta:user-defined>
    <meta:user-defined meta:name="OVERHEID.TaxonomieBeleidsagenda/OVERHEID.category">Werk | Organisatie en beleid</meta:user-defined>
    <meta:user-defined meta:name="DCTERMS.abstract">hoorzitting bezwarencommissie</meta:user-defined>
    <dc:language>nl</dc:language>
    <meta:user-defined meta:name="OVERHEID.Gemeente/DC.spatial">Kaag en Braassem</meta:user-defined>
    <meta:user-defined meta:name="OVERHEID.Gemeente/DC.spatial">Nieuwkoop</meta:user-defined>
    <meta:user-defined meta:name="DC.title">Agenda Commissie Bezwaarschriften d.d. 19 december 2019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5158</meta:user-defined>
    <meta:user-defined meta:name="OVERHEIDop.GmbID/DC.identifier">gmb-2019-305158</meta:user-defined>
    <meta:user-defined meta:name="OVERHEIDop.versieInformatie"/>
  </office:meta>
</office:document-meta>
</file>