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5 en 16 mei 2020 Nieuwkoop, Bernhardlaan 52 -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toestemming is verleend voor het schenken van zwakalcoholhoudende drank tijdens de Openlucht bioscoop op 15 en 16 mei 2020, met als alternatieve datum 29 en 30 mei 2020 - verzonden 11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51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97 463489</meta:user-defined>
    <meta:user-defined meta:name="DC.title">Besluit op aanvraag schenken alcohol, 15 en 16 mei 2020 Nieuwkoop, Bernhardlaan 52 - Openlucht bioscoop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54</meta:user-defined>
    <meta:user-defined meta:name="OVERHEIDop.GmbID/DC.identifier">gmb-2019-305154</meta:user-defined>
    <meta:user-defined meta:name="OVERHEIDop.versieInformatie"/>
  </office:meta>
</office:document-meta>
</file>